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Gadugi" svg:font-family="Gadug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002cm" table:align="margins"/>
    </style:style>
    <style:style style:name="Tableau2.A" style:family="table-column">
      <style:table-column-properties style:column-width="0.854cm" style:rel-column-width="3107*"/>
    </style:style>
    <style:style style:name="Tableau2.B" style:family="table-column">
      <style:table-column-properties style:column-width="17.149cm" style:rel-column-width="6242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7.48cm" table:align="left"/>
    </style:style>
    <style:style style:name="Tableau1.A" style:family="table-column">
      <style:table-column-properties style:column-width="1.005cm"/>
    </style:style>
    <style:style style:name="Tableau1.B" style:family="table-column">
      <style:table-column-properties style:column-width="3.29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0.05pt solid #000000" fo:border-top="none" fo:border-bottom="0.05pt solid #000000"/>
    </style:style>
    <style:style style:name="Tableau3" style:family="table">
      <style:table-properties style:width="17.992cm" table:align="left"/>
    </style:style>
    <style:style style:name="Tableau3.A" style:family="table-column">
      <style:table-column-properties style:column-width="6.378cm"/>
    </style:style>
    <style:style style:name="Tableau3.B" style:family="table-column">
      <style:table-column-properties style:column-width="11.613cm"/>
    </style:style>
    <style:style style:name="Tableau3.A1" style:family="table-cell">
      <style:table-cell-properties fo:padding="0.097cm" fo:border="none"/>
    </style:style>
    <style:style style:name="Tableau4" style:family="table">
      <style:table-properties style:width="18.002cm" table:align="left"/>
    </style:style>
    <style:style style:name="Tableau4.A" style:family="table-column">
      <style:table-column-properties style:column-width="4.6cm"/>
    </style:style>
    <style:style style:name="Tableau4.B" style:family="table-column">
      <style:table-column-properties style:column-width="3.6cm"/>
    </style:style>
    <style:style style:name="Tableau4.C" style:family="table-column">
      <style:table-column-properties style:column-width="1.602cm"/>
    </style:style>
    <style:style style:name="Tableau4.A1" style:family="table-cell">
      <style:table-cell-properties fo:padding="0.097cm" fo:border="none"/>
    </style:style>
    <style:style style:name="Tableau4.B1" style:family="table-cell">
      <style:table-cell-properties style:vertical-align="middle" fo:padding="0.097cm" fo:border-left="0.05pt solid #000000" fo:border-right="none" fo:border-top="none" fo:border-bottom="none"/>
    </style:style>
    <style:style style:name="Tableau4.C1" style:family="table-cell">
      <style:table-cell-properties style:vertical-align="middle" fo:padding="0.097cm" fo:border="none"/>
    </style:style>
    <style:style style:name="Tableau4.D1" style:family="table-cell">
      <style:table-cell-properties style:vertical-align="middle" fo:padding="0.097cm" fo:border-left="none" fo:border-right="0.05pt solid #000000" fo:border-top="none" fo:border-bottom="none"/>
    </style:style>
    <style:style style:name="Tableau5" style:family="table">
      <style:table-properties style:width="17.965cm" table:align="left"/>
    </style:style>
    <style:style style:name="Tableau5.A" style:family="table-column">
      <style:table-column-properties style:column-width="6.378cm"/>
    </style:style>
    <style:style style:name="Tableau5.B" style:family="table-column">
      <style:table-column-properties style:column-width="11.587cm"/>
    </style:style>
    <style:style style:name="Tableau5.A1" style:family="table-cell">
      <style:table-cell-properties fo:padding="0.097cm" fo:border="none"/>
    </style:style>
    <style:style style:name="Tableau6" style:family="table">
      <style:table-properties style:width="18.002cm" table:align="margins"/>
    </style:style>
    <style:style style:name="Tableau6.A" style:family="table-column">
      <style:table-column-properties style:column-width="9.001cm" style:rel-column-width="32767*"/>
    </style:style>
    <style:style style:name="Tableau6.B" style:family="table-column">
      <style:table-column-properties style:column-width="9.001cm" style:rel-column-width="32768*"/>
    </style:style>
    <style:style style:name="Tableau6.A1" style:family="table-cell">
      <style:table-cell-properties fo:padding="0.097cm" fo:border="none"/>
    </style:style>
    <style:style style:name="Tableau7" style:family="table">
      <style:table-properties style:width="18.002cm" table:align="margins"/>
    </style:style>
    <style:style style:name="Tableau7.A" style:family="table-column">
      <style:table-column-properties style:column-width="9.001cm" style:rel-column-width="32767*"/>
    </style:style>
    <style:style style:name="Tableau7.B" style:family="table-column">
      <style:table-column-properties style:column-width="9.001cm" style:rel-column-width="32768*"/>
    </style:style>
    <style:style style:name="Tableau7.A1" style:family="table-cell">
      <style:table-cell-properties fo:padding="0.097cm" fo:border="none"/>
    </style:style>
    <style:style style:name="Tableau8" style:family="table">
      <style:table-properties style:width="18.002cm" fo:break-before="page" table:align="margins" style:shadow="none"/>
    </style:style>
    <style:style style:name="Tableau8.A" style:family="table-column">
      <style:table-column-properties style:column-width="9.001cm" style:rel-column-width="32767*"/>
    </style:style>
    <style:style style:name="Tableau8.A1" style:family="table-cell">
      <style:table-cell-properties fo:padding="0.097cm" fo:border="none"/>
    </style:style>
    <style:style style:name="P1" style:family="paragraph" style:parent-style-name="Standard">
      <style:text-properties style:font-name="Gadugi" officeooo:rsid="00075215" officeooo:paragraph-rsid="00075215"/>
    </style:style>
    <style:style style:name="P2" style:family="paragraph" style:parent-style-name="Standard">
      <style:text-properties style:font-name="Gadugi" officeooo:rsid="00075215" officeooo:paragraph-rsid="0045670a"/>
    </style:style>
    <style:style style:name="P3" style:family="paragraph" style:parent-style-name="Standard">
      <style:text-properties style:font-name="Gadugi" officeooo:rsid="00080a67" officeooo:paragraph-rsid="00080a67"/>
    </style:style>
    <style:style style:name="P4" style:family="paragraph" style:parent-style-name="Standard">
      <style:paragraph-properties fo:text-align="justify" style:justify-single-word="false"/>
      <style:text-properties style:font-name="Gadugi" officeooo:rsid="00080a67" officeooo:paragraph-rsid="00080a67"/>
    </style:style>
    <style:style style:name="P5" style:family="paragraph" style:parent-style-name="Standard">
      <style:text-properties style:font-name="Gadugi" officeooo:rsid="000e23ad" officeooo:paragraph-rsid="000e23ad"/>
    </style:style>
    <style:style style:name="P6" style:family="paragraph" style:parent-style-name="Standard">
      <style:text-properties style:font-name="Gadugi" officeooo:rsid="00119e13" officeooo:paragraph-rsid="00119e13"/>
    </style:style>
    <style:style style:name="P7" style:family="paragraph" style:parent-style-name="Standard">
      <style:text-properties style:font-name="Gadugi" officeooo:rsid="001df330" officeooo:paragraph-rsid="001df330"/>
    </style:style>
    <style:style style:name="P8" style:family="paragraph" style:parent-style-name="Standard">
      <style:paragraph-properties fo:text-align="justify" style:justify-single-word="false"/>
      <style:text-properties style:font-name="Gadugi" officeooo:rsid="001df330" officeooo:paragraph-rsid="001df330"/>
    </style:style>
    <style:style style:name="P9" style:family="paragraph" style:parent-style-name="Standard">
      <style:text-properties style:font-name="Gadugi" officeooo:rsid="00250452" officeooo:paragraph-rsid="00250452"/>
    </style:style>
    <style:style style:name="P10" style:family="paragraph" style:parent-style-name="Standard">
      <style:text-properties style:font-name="Gadugi" officeooo:rsid="00250452" officeooo:paragraph-rsid="0045670a"/>
    </style:style>
    <style:style style:name="P11" style:family="paragraph" style:parent-style-name="Standard">
      <style:text-properties style:font-name="Gadugi" officeooo:rsid="00294e9a" officeooo:paragraph-rsid="002f7b6d"/>
    </style:style>
    <style:style style:name="P12" style:family="paragraph" style:parent-style-name="Standard">
      <style:text-properties style:font-name="Gadugi" officeooo:rsid="00315246" officeooo:paragraph-rsid="00315246"/>
    </style:style>
    <style:style style:name="P13" style:family="paragraph" style:parent-style-name="Standard">
      <style:text-properties style:font-name="Gadugi" officeooo:rsid="00315246" officeooo:paragraph-rsid="0043c689"/>
    </style:style>
    <style:style style:name="P14" style:family="paragraph" style:parent-style-name="Standard">
      <style:paragraph-properties fo:text-align="justify" style:justify-single-word="false"/>
      <style:text-properties style:font-name="Gadugi" officeooo:rsid="00315246" officeooo:paragraph-rsid="0045670a"/>
    </style:style>
    <style:style style:name="P15" style:family="paragraph" style:parent-style-name="Standard">
      <style:paragraph-properties fo:text-align="justify" style:justify-single-word="false"/>
      <style:text-properties style:font-name="Gadugi" officeooo:rsid="00315246" officeooo:paragraph-rsid="00432869"/>
    </style:style>
    <style:style style:name="P16" style:family="paragraph" style:parent-style-name="Standard">
      <style:paragraph-properties fo:text-align="justify" style:justify-single-word="false"/>
      <style:text-properties style:font-name="Gadugi" officeooo:rsid="00315246" officeooo:paragraph-rsid="0043c689"/>
    </style:style>
    <style:style style:name="P17" style:family="paragraph" style:parent-style-name="Standard">
      <style:text-properties style:font-name="Gadugi" officeooo:rsid="0039a177" officeooo:paragraph-rsid="0039a177"/>
    </style:style>
    <style:style style:name="P18" style:family="paragraph" style:parent-style-name="Standard">
      <style:text-properties style:font-name="Gadugi" officeooo:rsid="003e782e" officeooo:paragraph-rsid="003e782e"/>
    </style:style>
    <style:style style:name="P19" style:family="paragraph" style:parent-style-name="Standard">
      <style:paragraph-properties fo:text-align="justify" style:justify-single-word="false"/>
      <style:text-properties style:font-name="Gadugi" officeooo:rsid="003e782e" officeooo:paragraph-rsid="003e782e"/>
    </style:style>
    <style:style style:name="P20" style:family="paragraph" style:parent-style-name="Standard">
      <style:text-properties style:font-name="Gadugi" officeooo:rsid="00436355" officeooo:paragraph-rsid="00436355"/>
    </style:style>
    <style:style style:name="P21" style:family="paragraph" style:parent-style-name="Standard">
      <style:text-properties style:font-name="Gadugi" officeooo:rsid="00376ebb" officeooo:paragraph-rsid="00376ebb"/>
    </style:style>
    <style:style style:name="P22" style:family="paragraph" style:parent-style-name="Standard">
      <style:paragraph-properties fo:text-align="justify" style:justify-single-word="false"/>
      <style:text-properties style:font-name="Gadugi" officeooo:rsid="00376ebb" officeooo:paragraph-rsid="00376ebb"/>
    </style:style>
    <style:style style:name="P23" style:family="paragraph" style:parent-style-name="Standard">
      <style:text-properties style:font-name="Gadugi" officeooo:rsid="0043c689" officeooo:paragraph-rsid="0043c689"/>
    </style:style>
    <style:style style:name="P24" style:family="paragraph" style:parent-style-name="Standard">
      <style:text-properties style:font-name="Gadugi" officeooo:rsid="0043c689" officeooo:paragraph-rsid="002f7b6d"/>
    </style:style>
    <style:style style:name="P25" style:family="paragraph" style:parent-style-name="Standard">
      <style:text-properties style:font-name="Gadugi" officeooo:rsid="002b7e8f" officeooo:paragraph-rsid="002b7e8f"/>
    </style:style>
    <style:style style:name="P26" style:family="paragraph" style:parent-style-name="Standard">
      <style:text-properties style:font-name="Gadugi" fo:font-weight="bold" officeooo:rsid="0039a177" officeooo:paragraph-rsid="0039a177" style:font-weight-asian="bold" style:font-weight-complex="bold"/>
    </style:style>
    <style:style style:name="P27" style:family="paragraph" style:parent-style-name="Standard">
      <style:text-properties style:font-name="Gadugi" fo:font-weight="bold" officeooo:rsid="003e782e" officeooo:paragraph-rsid="003e782e" style:font-weight-asian="bold" style:font-weight-complex="bold"/>
    </style:style>
    <style:style style:name="P28" style:family="paragraph" style:parent-style-name="Standard">
      <style:text-properties style:font-name="Gadugi" fo:font-weight="bold" officeooo:rsid="004cb51f" officeooo:paragraph-rsid="004cb51f" style:font-weight-asian="bold" style:font-weight-complex="bold"/>
    </style:style>
    <style:style style:name="P29" style:family="paragraph" style:parent-style-name="Standard">
      <style:text-properties style:font-name="Gadugi" fo:font-weight="bold" officeooo:rsid="004ac7eb" officeooo:paragraph-rsid="004ac7eb" style:font-weight-asian="bold" style:font-weight-complex="bold"/>
    </style:style>
    <style:style style:name="P30" style:family="paragraph" style:parent-style-name="Standard">
      <style:text-properties style:font-name="Gadugi" officeooo:rsid="003ac2cb" officeooo:paragraph-rsid="00075215"/>
    </style:style>
    <style:style style:name="P31" style:family="paragraph" style:parent-style-name="Standard">
      <style:text-properties style:font-name="Gadugi" officeooo:rsid="003f2a04" officeooo:paragraph-rsid="003f2a04"/>
    </style:style>
    <style:style style:name="P32" style:family="paragraph" style:parent-style-name="Standard">
      <style:paragraph-properties fo:text-align="justify" style:justify-single-word="false"/>
      <style:text-properties style:font-name="Gadugi" officeooo:rsid="003f2a04" officeooo:paragraph-rsid="003f2a04"/>
    </style:style>
    <style:style style:name="P33" style:family="paragraph" style:parent-style-name="Standard">
      <style:text-properties style:font-name="Gadugi" officeooo:rsid="00484412" officeooo:paragraph-rsid="00484412"/>
    </style:style>
    <style:style style:name="P34" style:family="paragraph" style:parent-style-name="Standard">
      <style:paragraph-properties fo:text-align="justify" style:justify-single-word="false"/>
      <style:text-properties style:font-name="Gadugi" officeooo:rsid="00484412" officeooo:paragraph-rsid="00484412"/>
    </style:style>
    <style:style style:name="P35" style:family="paragraph" style:parent-style-name="Standard">
      <style:paragraph-properties fo:text-align="justify" style:justify-single-word="false"/>
      <style:text-properties style:font-name="Gadugi" officeooo:rsid="00484412" officeooo:paragraph-rsid="0063869c"/>
    </style:style>
    <style:style style:name="P36" style:family="paragraph" style:parent-style-name="Standard">
      <style:text-properties style:font-name="Gadugi" officeooo:rsid="00099574" officeooo:paragraph-rsid="00099574"/>
    </style:style>
    <style:style style:name="P37" style:family="paragraph" style:parent-style-name="Standard">
      <style:paragraph-properties fo:text-align="justify" style:justify-single-word="false"/>
      <style:text-properties style:font-name="Gadugi" officeooo:rsid="00099574" officeooo:paragraph-rsid="0063869c"/>
    </style:style>
    <style:style style:name="P38" style:family="paragraph" style:parent-style-name="Standard">
      <style:paragraph-properties fo:text-align="justify" style:justify-single-word="false"/>
      <style:text-properties style:font-name="Gadugi" officeooo:rsid="00498f60" officeooo:paragraph-rsid="00498f60"/>
    </style:style>
    <style:style style:name="P39" style:family="paragraph" style:parent-style-name="Standard">
      <style:text-properties style:font-name="Gadugi" officeooo:rsid="0049cc29" officeooo:paragraph-rsid="0049cc29"/>
    </style:style>
    <style:style style:name="P40" style:family="paragraph" style:parent-style-name="Standard">
      <style:paragraph-properties fo:text-align="justify" style:justify-single-word="false"/>
      <style:text-properties style:font-name="Gadugi" officeooo:rsid="0049cc29" officeooo:paragraph-rsid="0049cc29"/>
    </style:style>
    <style:style style:name="P41" style:family="paragraph" style:parent-style-name="Standard">
      <style:text-properties style:font-name="Gadugi" officeooo:rsid="004ac7eb" officeooo:paragraph-rsid="004ac7eb"/>
    </style:style>
    <style:style style:name="P42" style:family="paragraph" style:parent-style-name="Standard">
      <style:text-properties style:font-name="Gadugi" fo:font-style="italic" officeooo:rsid="004ce9ee" officeooo:paragraph-rsid="004ce9ee" style:font-style-asian="italic" style:font-style-complex="italic"/>
    </style:style>
    <style:style style:name="P43" style:family="paragraph" style:parent-style-name="Standard">
      <style:paragraph-properties fo:text-align="justify" style:justify-single-word="false"/>
      <style:text-properties style:font-name="Gadugi" fo:font-style="italic" officeooo:rsid="005d4698" officeooo:paragraph-rsid="005d4698" style:font-style-asian="italic" style:font-style-complex="italic"/>
    </style:style>
    <style:style style:name="P44" style:family="paragraph" style:parent-style-name="Standard">
      <style:paragraph-properties fo:text-align="center" style:justify-single-word="false"/>
      <style:text-properties style:font-name="Gadugi" fo:font-size="28pt" fo:font-weight="bold" officeooo:rsid="00075215" officeooo:paragraph-rsid="00075215" style:font-size-asian="28pt" style:font-weight-asian="bold" style:font-size-complex="28pt" style:font-weight-complex="bold"/>
    </style:style>
    <style:style style:name="P45" style:family="paragraph" style:parent-style-name="Standard">
      <style:paragraph-properties fo:text-align="center" style:justify-single-word="false"/>
      <style:text-properties style:font-name="Gadugi" fo:font-size="10pt" fo:font-style="italic" officeooo:rsid="004d4d9c" officeooo:paragraph-rsid="004d4d9c" style:font-size-asian="10pt" style:font-style-asian="italic" style:font-size-complex="10pt" style:font-style-complex="italic"/>
    </style:style>
    <style:style style:name="P46" style:family="paragraph" style:parent-style-name="Standard">
      <style:paragraph-properties fo:text-align="center" style:justify-single-word="false"/>
      <style:text-properties style:font-name="Gadugi" fo:font-size="14pt" officeooo:rsid="004d4d9c" officeooo:paragraph-rsid="004d4d9c" style:font-size-asian="14pt" style:font-size-complex="14pt"/>
    </style:style>
    <style:style style:name="P47" style:family="paragraph" style:parent-style-name="Standard">
      <style:paragraph-properties fo:text-align="justify" style:justify-single-word="false"/>
      <style:text-properties style:font-name="Gadugi" officeooo:rsid="00520782" officeooo:paragraph-rsid="00520782"/>
    </style:style>
    <style:style style:name="P48" style:family="paragraph" style:parent-style-name="Standard">
      <style:text-properties style:font-name="Gadugi" officeooo:rsid="0052cf76" officeooo:paragraph-rsid="0052cf76"/>
    </style:style>
    <style:style style:name="P49" style:family="paragraph" style:parent-style-name="Standard">
      <style:paragraph-properties fo:text-align="justify" style:justify-single-word="false"/>
      <style:text-properties style:font-name="Gadugi" officeooo:rsid="000976c8" officeooo:paragraph-rsid="000976c8"/>
    </style:style>
    <style:style style:name="P50" style:family="paragraph" style:parent-style-name="Standard">
      <style:text-properties style:font-name="Gadugi" officeooo:rsid="005b35d3" officeooo:paragraph-rsid="005b35d3"/>
    </style:style>
    <style:style style:name="P51" style:family="paragraph" style:parent-style-name="Standard">
      <style:paragraph-properties fo:text-align="justify" style:justify-single-word="false"/>
      <style:text-properties style:font-name="Gadugi" officeooo:rsid="005b35d3" officeooo:paragraph-rsid="005b35d3"/>
    </style:style>
    <style:style style:name="P52" style:family="paragraph" style:parent-style-name="Standard">
      <style:text-properties style:font-name="Gadugi" officeooo:rsid="005b5f8b" officeooo:paragraph-rsid="005b35d3"/>
    </style:style>
    <style:style style:name="P53" style:family="paragraph" style:parent-style-name="Standard">
      <style:text-properties style:font-name="Gadugi" officeooo:rsid="005b5f8b" officeooo:paragraph-rsid="005b5f8b"/>
    </style:style>
    <style:style style:name="P54" style:family="paragraph" style:parent-style-name="Standard">
      <style:text-properties style:font-name="Gadugi" officeooo:rsid="005d4698" officeooo:paragraph-rsid="005d4698"/>
    </style:style>
    <style:style style:name="P55" style:family="paragraph" style:parent-style-name="Standard">
      <style:paragraph-properties fo:text-align="justify" style:justify-single-word="false"/>
      <style:text-properties style:font-name="Gadugi" officeooo:rsid="005d4698" officeooo:paragraph-rsid="005d4698"/>
    </style:style>
    <style:style style:name="P56" style:family="paragraph" style:parent-style-name="Standard">
      <style:text-properties style:font-name="Gadugi" officeooo:rsid="0060459f" officeooo:paragraph-rsid="0060459f"/>
    </style:style>
    <style:style style:name="P57" style:family="paragraph" style:parent-style-name="Standard">
      <style:paragraph-properties fo:text-align="justify" style:justify-single-word="false"/>
      <style:text-properties style:font-name="Gadugi" officeooo:rsid="0060459f" officeooo:paragraph-rsid="0060459f"/>
    </style:style>
    <style:style style:name="P58" style:family="paragraph" style:parent-style-name="Standard">
      <style:paragraph-properties fo:text-align="justify" style:justify-single-word="false"/>
      <style:text-properties style:font-name="Gadugi" officeooo:rsid="0063869c" officeooo:paragraph-rsid="0063869c"/>
    </style:style>
    <style:style style:name="P59" style:family="paragraph" style:parent-style-name="Standard">
      <style:paragraph-properties fo:text-align="justify" style:justify-single-word="false"/>
      <style:text-properties style:font-name="Gadugi" officeooo:rsid="006480fe" officeooo:paragraph-rsid="006480fe"/>
    </style:style>
    <style:style style:name="P60" style:family="paragraph" style:parent-style-name="Standard">
      <style:paragraph-properties fo:text-align="justify" style:justify-single-word="false"/>
      <style:text-properties style:font-name="Gadugi" officeooo:rsid="006480fe" officeooo:paragraph-rsid="0067ffb4"/>
    </style:style>
    <style:style style:name="P61" style:family="paragraph" style:parent-style-name="Standard">
      <style:text-properties style:font-name="Gadugi" officeooo:rsid="00694f05" officeooo:paragraph-rsid="00694f05"/>
    </style:style>
    <style:style style:name="P62" style:family="paragraph" style:parent-style-name="Standard">
      <style:text-properties style:font-name="Gadugi" officeooo:rsid="00694f05" officeooo:paragraph-rsid="0070d1ce"/>
    </style:style>
    <style:style style:name="P63" style:family="paragraph" style:parent-style-name="Standard">
      <style:text-properties style:font-name="Gadugi" officeooo:rsid="00759154" officeooo:paragraph-rsid="00759154"/>
    </style:style>
    <style:style style:name="P64" style:family="paragraph" style:parent-style-name="Standard">
      <style:paragraph-properties fo:text-align="justify" style:justify-single-word="false"/>
      <style:text-properties style:font-name="Gadugi" officeooo:rsid="00788b71" officeooo:paragraph-rsid="00788b71"/>
    </style:style>
    <style:style style:name="P65" style:family="paragraph" style:parent-style-name="Standard">
      <style:paragraph-properties fo:text-align="justify" style:justify-single-word="false"/>
      <style:text-properties style:font-name="Gadugi" officeooo:rsid="00790eb7" officeooo:paragraph-rsid="00790eb7"/>
    </style:style>
    <style:style style:name="P66" style:family="paragraph" style:parent-style-name="Standard">
      <style:text-properties officeooo:paragraph-rsid="0070d1ce"/>
    </style:style>
    <style:style style:name="P67" style:family="paragraph" style:parent-style-name="Standard">
      <style:text-properties officeooo:paragraph-rsid="0071ddff"/>
    </style:style>
    <style:style style:name="P68" style:family="paragraph" style:parent-style-name="Table_20_Contents">
      <style:text-properties style:font-name="Gadugi"/>
    </style:style>
    <style:style style:name="P69" style:family="paragraph" style:parent-style-name="Table_20_Contents">
      <style:text-properties style:font-name="Gadugi" officeooo:rsid="0026e259" officeooo:paragraph-rsid="0045670a"/>
    </style:style>
    <style:style style:name="P70" style:family="paragraph" style:parent-style-name="Table_20_Contents">
      <style:paragraph-properties fo:text-align="center" style:justify-single-word="false"/>
      <style:text-properties style:font-name="Gadugi" officeooo:rsid="0026e259" officeooo:paragraph-rsid="0052cf76"/>
    </style:style>
    <style:style style:name="P71" style:family="paragraph" style:parent-style-name="Table_20_Contents">
      <style:paragraph-properties fo:text-align="center" style:justify-single-word="false"/>
      <style:text-properties style:font-name="Gadugi" officeooo:rsid="0026e259" officeooo:paragraph-rsid="005b35d3"/>
    </style:style>
    <style:style style:name="P72" style:family="paragraph" style:parent-style-name="Table_20_Contents">
      <style:paragraph-properties fo:text-align="center" style:justify-single-word="false"/>
      <style:text-properties style:font-name="Gadugi" officeooo:rsid="0026e259" officeooo:paragraph-rsid="0045670a"/>
    </style:style>
    <style:style style:name="P73" style:family="paragraph" style:parent-style-name="Table_20_Contents">
      <style:paragraph-properties fo:text-align="center" style:justify-single-word="false"/>
      <style:text-properties style:font-name="Gadugi" officeooo:rsid="0052cf76" officeooo:paragraph-rsid="0052cf76"/>
    </style:style>
    <style:style style:name="P74" style:family="paragraph" style:parent-style-name="Table_20_Contents">
      <style:text-properties style:font-name="Gadugi" officeooo:rsid="005b35d3" officeooo:paragraph-rsid="005b35d3"/>
    </style:style>
    <style:style style:name="P75" style:family="paragraph" style:parent-style-name="Table_20_Contents">
      <style:paragraph-properties fo:text-align="center" style:justify-single-word="false"/>
      <style:text-properties style:font-name="Gadugi" officeooo:rsid="005b35d3" officeooo:paragraph-rsid="005b35d3"/>
    </style:style>
    <style:style style:name="P76" style:family="paragraph" style:parent-style-name="Table_20_Contents">
      <style:text-properties style:font-name="Gadugi" officeooo:rsid="005b35d3" officeooo:paragraph-rsid="005b5f8b"/>
    </style:style>
    <style:style style:name="P77" style:family="paragraph" style:parent-style-name="Table_20_Contents">
      <style:paragraph-properties fo:text-align="center" style:justify-single-word="false"/>
      <style:text-properties style:font-name="Gadugi" officeooo:rsid="005b3ee2" officeooo:paragraph-rsid="005b3ee2"/>
    </style:style>
    <style:style style:name="P78" style:family="paragraph" style:parent-style-name="Table_20_Contents">
      <style:paragraph-properties fo:text-align="center" style:justify-single-word="false"/>
      <style:text-properties style:font-name="Gadugi" officeooo:rsid="005b5f8b" officeooo:paragraph-rsid="005b5f8b"/>
    </style:style>
    <style:style style:name="P79" style:family="paragraph" style:parent-style-name="Table_20_Contents">
      <style:paragraph-properties fo:text-align="center" style:justify-single-word="false"/>
      <style:text-properties style:font-name="Gadugi"/>
    </style:style>
    <style:style style:name="P80" style:family="paragraph" style:parent-style-name="Table_20_Contents">
      <style:paragraph-properties fo:text-align="center" style:justify-single-word="false"/>
      <style:text-properties style:font-name="Gadugi" officeooo:paragraph-rsid="0045670a"/>
    </style:style>
    <style:style style:name="P81" style:family="paragraph" style:parent-style-name="Table_20_Contents">
      <style:paragraph-properties fo:text-align="center" style:justify-single-word="false"/>
      <style:text-properties style:font-name="Gadugi" officeooo:rsid="005b5f8b" officeooo:paragraph-rsid="005b5f8b" style:text-rotation-angle="90" style:text-rotation-scale="line-height"/>
    </style:style>
    <style:style style:name="P82" style:family="paragraph" style:parent-style-name="Table_20_Contents">
      <style:paragraph-properties fo:text-align="center" style:justify-single-word="false"/>
      <style:text-properties style:font-name="Gadugi" fo:font-size="10pt" officeooo:rsid="006480fe" officeooo:paragraph-rsid="006480fe" style:font-size-asian="10pt" style:font-size-complex="10pt"/>
    </style:style>
    <style:style style:name="P83" style:family="paragraph" style:parent-style-name="Table_20_Contents">
      <style:paragraph-properties fo:text-align="center" style:justify-single-word="false"/>
      <style:text-properties style:font-name="Gadugi" officeooo:rsid="00694f05" officeooo:paragraph-rsid="00694f05"/>
    </style:style>
    <style:style style:name="P84" style:family="paragraph" style:parent-style-name="Table_20_Contents">
      <style:paragraph-properties fo:text-align="start" style:justify-single-word="false"/>
      <style:text-properties style:font-name="Gadugi" officeooo:rsid="00694f05" officeooo:paragraph-rsid="00694f05"/>
    </style:style>
    <style:style style:name="P85" style:family="paragraph" style:parent-style-name="Table_20_Contents">
      <style:paragraph-properties fo:text-align="end" style:justify-single-word="false"/>
      <style:text-properties style:font-name="Gadugi" officeooo:rsid="00694f05" officeooo:paragraph-rsid="00694f05"/>
    </style:style>
    <style:style style:name="P86" style:family="paragraph" style:parent-style-name="Table_20_Contents">
      <style:paragraph-properties fo:text-align="center" style:justify-single-word="false"/>
      <style:text-properties style:font-name="Gadugi" officeooo:rsid="006a97cd" officeooo:paragraph-rsid="00694f05"/>
    </style:style>
    <style:style style:name="P87" style:family="paragraph" style:parent-style-name="Table_20_Contents">
      <style:text-properties style:font-name="Gadugi" officeooo:paragraph-rsid="006c235c"/>
    </style:style>
    <style:style style:name="P88" style:family="paragraph" style:parent-style-name="Table_20_Contents">
      <style:paragraph-properties fo:text-align="start" style:justify-single-word="false"/>
      <style:text-properties style:font-name="Gadugi"/>
    </style:style>
    <style:style style:name="P89" style:family="paragraph" style:parent-style-name="Table_20_Contents">
      <style:paragraph-properties fo:text-align="start" style:justify-single-word="false"/>
      <style:text-properties style:font-name="Gadugi" officeooo:paragraph-rsid="006c235c"/>
    </style:style>
    <style:style style:name="P90" style:family="paragraph" style:parent-style-name="Table_20_Contents">
      <style:paragraph-properties fo:text-align="end" style:justify-single-word="false"/>
      <style:text-properties style:font-name="Gadugi"/>
    </style:style>
    <style:style style:name="P91" style:family="paragraph" style:parent-style-name="Table_20_Contents">
      <style:text-properties style:font-name="Gadugi" officeooo:rsid="006cea70" officeooo:paragraph-rsid="006cea70"/>
    </style:style>
    <style:style style:name="P92" style:family="paragraph" style:parent-style-name="Table_20_Contents">
      <style:text-properties style:font-name="Gadugi" officeooo:rsid="006cea70" officeooo:paragraph-rsid="006f4cbf"/>
    </style:style>
    <style:style style:name="P93" style:family="paragraph" style:parent-style-name="Table_20_Contents">
      <style:text-properties style:font-name="Gadugi" officeooo:rsid="006cea70" officeooo:paragraph-rsid="0070d1ce"/>
    </style:style>
    <style:style style:name="P94" style:family="paragraph" style:parent-style-name="Table_20_Contents">
      <style:text-properties style:font-name="Gadugi" officeooo:rsid="006cea70" officeooo:paragraph-rsid="0072d733"/>
    </style:style>
    <style:style style:name="P95" style:family="paragraph" style:parent-style-name="Table_20_Contents">
      <style:text-properties style:font-name="Gadugi" officeooo:rsid="0070d1ce" officeooo:paragraph-rsid="0070d1ce"/>
    </style:style>
    <style:style style:name="P96" style:family="paragraph" style:parent-style-name="Table_20_Contents">
      <style:paragraph-properties fo:text-align="center" style:justify-single-word="false"/>
      <style:text-properties style:font-name="Gadugi" officeooo:rsid="0070d1ce" officeooo:paragraph-rsid="0070d1ce"/>
    </style:style>
    <style:style style:name="P97" style:family="paragraph" style:parent-style-name="Table_20_Contents">
      <style:text-properties style:font-name="Gadugi" officeooo:rsid="0070d1ce" officeooo:paragraph-rsid="0071ddff"/>
    </style:style>
    <style:style style:name="P98" style:family="paragraph" style:parent-style-name="Table_20_Contents">
      <style:text-properties style:font-name="Gadugi" officeooo:rsid="0071ddff" officeooo:paragraph-rsid="0071ddff"/>
    </style:style>
    <style:style style:name="P99" style:family="paragraph" style:parent-style-name="Standard">
      <style:paragraph-properties fo:break-before="page"/>
      <style:text-properties style:font-name="Gadugi" fo:font-weight="bold" officeooo:rsid="001c26cd" officeooo:paragraph-rsid="001c26cd" style:font-weight-asian="bold" style:font-weight-complex="bold"/>
    </style:style>
    <style:style style:name="P100" style:family="paragraph" style:parent-style-name="Standard">
      <style:paragraph-properties fo:text-align="center" style:justify-single-word="false" fo:break-before="page"/>
      <style:text-properties style:font-name="Gadugi" fo:font-size="15pt" fo:font-weight="bold" officeooo:rsid="00694f05" officeooo:paragraph-rsid="00694f05" style:font-size-asian="15pt" style:font-weight-asian="bold" style:font-size-complex="15pt" style:font-weight-complex="bold"/>
    </style:style>
    <style:style style:name="P101" style:family="paragraph" style:parent-style-name="Standard">
      <style:paragraph-properties fo:text-align="center" style:justify-single-word="false" fo:break-before="page"/>
      <style:text-properties style:font-name="Gadugi" fo:font-size="15pt" fo:font-weight="bold" officeooo:rsid="00694f05" officeooo:paragraph-rsid="0070d1ce" style:font-size-asian="15pt" style:font-weight-asian="bold" style:font-size-complex="15pt" style:font-weight-complex="bold"/>
    </style:style>
    <style:style style:name="P102" style:family="paragraph" style:parent-style-name="Standard">
      <style:paragraph-properties fo:text-align="center" style:justify-single-word="false" fo:break-before="page"/>
      <style:text-properties style:font-name="Gadugi" fo:font-size="15pt" fo:font-weight="bold" officeooo:rsid="00759154" officeooo:paragraph-rsid="00759154" style:font-size-asian="15pt" style:font-weight-asian="bold" style:font-size-complex="15pt" style:font-weight-complex="bold"/>
    </style:style>
    <style:style style:name="P103" style:family="paragraph" style:parent-style-name="Table_20_Contents">
      <style:paragraph-properties fo:margin-left="0cm" fo:margin-right="0cm" fo:text-align="justify" style:justify-single-word="false" fo:text-indent="0cm" style:auto-text-indent="false"/>
      <style:text-properties style:font-name="Gadugi" fo:font-size="10pt" officeooo:rsid="006480fe" officeooo:paragraph-rsid="006480fe" style:font-size-asian="10pt" style:font-size-complex="10pt"/>
    </style:style>
    <style:style style:name="P104" style:family="paragraph" style:parent-style-name="Table_20_Contents">
      <style:paragraph-properties fo:margin-left="0cm" fo:margin-right="0cm" fo:text-align="justify" style:justify-single-word="false" fo:text-indent="0cm" style:auto-text-indent="false"/>
      <style:text-properties style:font-name="Gadugi" fo:font-size="10pt" style:font-size-asian="10pt" style:font-size-complex="10pt"/>
    </style:style>
    <style:style style:name="P105" style:family="paragraph" style:parent-style-name="Table_20_Contents">
      <style:paragraph-properties fo:margin-left="0cm" fo:margin-right="0cm" fo:text-align="justify" style:justify-single-word="false" fo:text-indent="0cm" style:auto-text-indent="false"/>
      <style:text-properties style:font-name="Gadugi" fo:font-size="10pt" officeooo:paragraph-rsid="0066399d" style:font-size-asian="10pt" style:font-size-complex="10pt"/>
    </style:style>
    <style:style style:name="P106" style:family="paragraph" style:parent-style-name="Table_20_Contents">
      <style:paragraph-properties fo:text-align="end" style:justify-single-word="false"/>
      <style:text-properties style:font-name="Gadugi" officeooo:rsid="00694f05" officeooo:paragraph-rsid="00694f05"/>
    </style:style>
    <style:style style:name="P107" style:family="paragraph" style:parent-style-name="Table_20_Contents">
      <style:paragraph-properties fo:text-align="end" style:justify-single-word="false"/>
      <style:text-properties style:font-name="Gadugi" officeooo:rsid="00694f05" officeooo:paragraph-rsid="008fa585"/>
    </style:style>
    <style:style style:name="P108" style:family="paragraph" style:parent-style-name="Table_20_Contents">
      <style:paragraph-properties fo:text-align="end" style:justify-single-word="false"/>
      <style:text-properties style:font-name="Gadugi" officeooo:rsid="008fa585" officeooo:paragraph-rsid="008fa585"/>
    </style:style>
    <style:style style:name="P109" style:family="paragraph" style:parent-style-name="Table_20_Contents">
      <style:text-properties style:font-name="Gadugi" officeooo:rsid="006cea70" officeooo:paragraph-rsid="0072d733"/>
    </style:style>
    <style:style style:name="P110" style:family="paragraph" style:parent-style-name="Table_20_Contents">
      <style:text-properties style:font-name="Gadugi" officeooo:rsid="0070d1ce" officeooo:paragraph-rsid="0071ddff"/>
    </style:style>
    <style:style style:name="P111" style:family="paragraph" style:parent-style-name="Standard" style:list-style-name="L1">
      <style:text-properties style:font-name="Gadugi" officeooo:rsid="00759154" officeooo:paragraph-rsid="00759154"/>
    </style:style>
    <style:style style:name="P112" style:family="paragraph" style:parent-style-name="Standard" style:list-style-name="L2">
      <style:text-properties style:font-name="Gadugi" officeooo:rsid="00759154" officeooo:paragraph-rsid="00759154"/>
    </style:style>
    <style:style style:name="P113" style:family="paragraph" style:parent-style-name="Standard" style:list-style-name="L4">
      <style:paragraph-properties fo:text-align="justify" style:justify-single-word="false"/>
      <style:text-properties style:font-name="Gadugi" officeooo:rsid="00484412" officeooo:paragraph-rsid="00484412"/>
    </style:style>
    <style:style style:name="P114" style:family="paragraph" style:parent-style-name="Standard" style:list-style-name="L4">
      <style:paragraph-properties fo:text-align="justify" style:justify-single-word="false"/>
      <style:text-properties style:font-name="Gadugi" officeooo:rsid="00484412" officeooo:paragraph-rsid="00974f60"/>
    </style:style>
    <style:style style:name="P115" style:family="paragraph" style:parent-style-name="Standard">
      <style:paragraph-properties fo:text-align="justify" style:justify-single-word="false"/>
      <style:text-properties style:font-name="Gadugi" officeooo:rsid="00484412" officeooo:paragraph-rsid="00974f60"/>
    </style:style>
    <style:style style:name="P116" style:family="paragraph" style:parent-style-name="Standard">
      <style:text-properties style:font-name="Gadugi" officeooo:rsid="00484412" officeooo:paragraph-rsid="00974f60"/>
    </style:style>
    <style:style style:name="P117" style:family="paragraph" style:parent-style-name="Standard" style:list-style-name="L5">
      <style:text-properties style:font-name="Gadugi" officeooo:rsid="000b838c" officeooo:paragraph-rsid="0095ced4"/>
    </style:style>
    <style:style style:name="P118" style:family="paragraph" style:parent-style-name="Standard" style:list-style-name="L16">
      <style:text-properties style:font-name="Gadugi" officeooo:rsid="000b838c" officeooo:paragraph-rsid="001c26cd"/>
    </style:style>
    <style:style style:name="P119" style:family="paragraph" style:parent-style-name="Standard">
      <style:text-properties style:font-name="Gadugi" officeooo:rsid="000b838c" officeooo:paragraph-rsid="0095ced4"/>
    </style:style>
    <style:style style:name="P120" style:family="paragraph" style:parent-style-name="Standard" style:list-style-name="L39">
      <style:text-properties style:font-name="Gadugi" officeooo:rsid="000b838c" officeooo:paragraph-rsid="0095ced4"/>
    </style:style>
    <style:style style:name="P121" style:family="paragraph" style:parent-style-name="Standard" style:list-style-name="L50">
      <style:text-properties style:font-name="Gadugi" officeooo:rsid="000b838c" officeooo:paragraph-rsid="00974f60"/>
    </style:style>
    <style:style style:name="P122" style:family="paragraph" style:parent-style-name="Standard" style:list-style-name="L51">
      <style:text-properties style:font-name="Gadugi" officeooo:rsid="000b838c" officeooo:paragraph-rsid="00974f60"/>
    </style:style>
    <style:style style:name="P123" style:family="paragraph" style:parent-style-name="Standard" style:list-style-name="L54">
      <style:text-properties style:font-name="Gadugi" officeooo:rsid="000b838c" officeooo:paragraph-rsid="00974f60"/>
    </style:style>
    <style:style style:name="P124" style:family="paragraph" style:parent-style-name="Standard">
      <style:text-properties style:font-name="Gadugi" officeooo:rsid="000b838c" officeooo:paragraph-rsid="00974f60"/>
    </style:style>
    <style:style style:name="P125" style:family="paragraph" style:parent-style-name="Standard">
      <style:text-properties style:font-name="Gadugi" officeooo:rsid="000c927d" officeooo:paragraph-rsid="0095ced4"/>
    </style:style>
    <style:style style:name="P126" style:family="paragraph" style:parent-style-name="Standard" style:list-style-name="L39">
      <style:text-properties style:font-name="Gadugi" officeooo:rsid="000c927d" officeooo:paragraph-rsid="0095ced4"/>
    </style:style>
    <style:style style:name="P127" style:family="paragraph" style:parent-style-name="Standard" style:list-style-name="L40">
      <style:text-properties style:font-name="Gadugi" officeooo:rsid="000c927d" officeooo:paragraph-rsid="0095ced4"/>
    </style:style>
    <style:style style:name="P128" style:family="paragraph" style:parent-style-name="Standard" style:list-style-name="L51">
      <style:text-properties style:font-name="Gadugi" officeooo:rsid="000c927d" officeooo:paragraph-rsid="00974f60"/>
    </style:style>
    <style:style style:name="P129" style:family="paragraph" style:parent-style-name="Standard" style:list-style-name="L52">
      <style:text-properties style:font-name="Gadugi" officeooo:rsid="000c927d" officeooo:paragraph-rsid="00974f60"/>
    </style:style>
    <style:style style:name="P130" style:family="paragraph" style:parent-style-name="Standard">
      <style:text-properties style:font-name="Gadugi" officeooo:rsid="000c927d" officeooo:paragraph-rsid="00974f60"/>
    </style:style>
    <style:style style:name="P131" style:family="paragraph" style:parent-style-name="Standard" style:list-style-name="L34">
      <style:text-properties style:font-name="Gadugi" officeooo:rsid="00160077" officeooo:paragraph-rsid="0095ced4"/>
    </style:style>
    <style:style style:name="P132" style:family="paragraph" style:parent-style-name="Standard" style:list-style-name="L36">
      <style:text-properties style:font-name="Gadugi" officeooo:rsid="00160077" officeooo:paragraph-rsid="0095ced4"/>
    </style:style>
    <style:style style:name="P133" style:family="paragraph" style:parent-style-name="Standard" style:list-style-name="L40">
      <style:text-properties style:font-name="Gadugi" officeooo:rsid="00160077" officeooo:paragraph-rsid="0095ced4"/>
    </style:style>
    <style:style style:name="P134" style:family="paragraph" style:parent-style-name="Standard" style:list-style-name="L45">
      <style:text-properties style:font-name="Gadugi" officeooo:rsid="00160077" officeooo:paragraph-rsid="00974f60"/>
    </style:style>
    <style:style style:name="P135" style:family="paragraph" style:parent-style-name="Standard" style:list-style-name="L47">
      <style:text-properties style:font-name="Gadugi" officeooo:rsid="00160077" officeooo:paragraph-rsid="00974f60"/>
    </style:style>
    <style:style style:name="P136" style:family="paragraph" style:parent-style-name="Standard" style:list-style-name="L52">
      <style:text-properties style:font-name="Gadugi" officeooo:rsid="00160077" officeooo:paragraph-rsid="00974f60"/>
    </style:style>
    <style:style style:name="P137" style:family="paragraph" style:parent-style-name="Standard" style:list-style-name="L9">
      <style:text-properties style:font-name="Gadugi" officeooo:rsid="000e23ad" officeooo:paragraph-rsid="0095ced4"/>
    </style:style>
    <style:style style:name="P138" style:family="paragraph" style:parent-style-name="Standard" style:list-style-name="L16">
      <style:text-properties style:font-name="Gadugi" officeooo:rsid="000e23ad" officeooo:paragraph-rsid="001c26cd"/>
    </style:style>
    <style:style style:name="P139" style:family="paragraph" style:parent-style-name="Standard">
      <style:text-properties style:font-name="Gadugi" officeooo:rsid="000e23ad" officeooo:paragraph-rsid="000e23ad"/>
    </style:style>
    <style:style style:name="P140" style:family="paragraph" style:parent-style-name="Standard">
      <style:text-properties style:font-name="Gadugi" officeooo:rsid="000e23ad" officeooo:paragraph-rsid="0095ced4"/>
    </style:style>
    <style:style style:name="P141" style:family="paragraph" style:parent-style-name="Standard" style:list-style-name="L41">
      <style:text-properties style:font-name="Gadugi" officeooo:rsid="000e23ad" officeooo:paragraph-rsid="0095ced4"/>
    </style:style>
    <style:style style:name="P142" style:family="paragraph" style:parent-style-name="Standard" style:list-style-name="L43">
      <style:text-properties style:font-name="Gadugi" officeooo:rsid="000e23ad" officeooo:paragraph-rsid="00974f60"/>
    </style:style>
    <style:style style:name="P143" style:family="paragraph" style:parent-style-name="Standard" style:list-style-name="L53">
      <style:text-properties style:font-name="Gadugi" officeooo:rsid="000e23ad" officeooo:paragraph-rsid="00974f60"/>
    </style:style>
    <style:style style:name="P144" style:family="paragraph" style:parent-style-name="Standard" style:list-style-name="L54">
      <style:text-properties style:font-name="Gadugi" officeooo:rsid="000e23ad" officeooo:paragraph-rsid="00974f60"/>
    </style:style>
    <style:style style:name="P145" style:family="paragraph" style:parent-style-name="Standard">
      <style:text-properties style:font-name="Gadugi" officeooo:rsid="000e23ad" officeooo:paragraph-rsid="00974f60"/>
    </style:style>
    <style:style style:name="P146" style:family="paragraph" style:parent-style-name="Standard" style:list-style-name="L33">
      <style:text-properties style:font-name="Gadugi" officeooo:rsid="000e8e36" officeooo:paragraph-rsid="0095ced4"/>
    </style:style>
    <style:style style:name="P147" style:family="paragraph" style:parent-style-name="Standard" style:list-style-name="L44">
      <style:text-properties style:font-name="Gadugi" officeooo:rsid="000e8e36" officeooo:paragraph-rsid="00974f60"/>
    </style:style>
    <style:style style:name="P148" style:family="paragraph" style:parent-style-name="Standard" style:list-style-name="L9">
      <style:text-properties style:font-name="Gadugi" officeooo:rsid="00105dc6" officeooo:paragraph-rsid="0095ced4"/>
    </style:style>
    <style:style style:name="P149" style:family="paragraph" style:parent-style-name="Standard" style:list-style-name="L33">
      <style:text-properties style:font-name="Gadugi" officeooo:rsid="00105dc6" officeooo:paragraph-rsid="0095ced4"/>
    </style:style>
    <style:style style:name="P150" style:family="paragraph" style:parent-style-name="Standard" style:list-style-name="L34">
      <style:text-properties style:font-name="Gadugi" officeooo:rsid="00105dc6" officeooo:paragraph-rsid="0095ced4"/>
    </style:style>
    <style:style style:name="P151" style:family="paragraph" style:parent-style-name="Standard">
      <style:text-properties style:font-name="Gadugi" officeooo:rsid="00105dc6" officeooo:paragraph-rsid="0095ced4"/>
    </style:style>
    <style:style style:name="P152" style:family="paragraph" style:parent-style-name="Standard" style:list-style-name="L44">
      <style:text-properties style:font-name="Gadugi" officeooo:rsid="00105dc6" officeooo:paragraph-rsid="00974f60"/>
    </style:style>
    <style:style style:name="P153" style:family="paragraph" style:parent-style-name="Standard" style:list-style-name="L43">
      <style:text-properties style:font-name="Gadugi" officeooo:rsid="00105dc6" officeooo:paragraph-rsid="00974f60"/>
    </style:style>
    <style:style style:name="P154" style:family="paragraph" style:parent-style-name="Standard" style:list-style-name="L45">
      <style:text-properties style:font-name="Gadugi" officeooo:rsid="00105dc6" officeooo:paragraph-rsid="00974f60"/>
    </style:style>
    <style:style style:name="P155" style:family="paragraph" style:parent-style-name="Standard">
      <style:text-properties style:font-name="Gadugi" officeooo:rsid="00105dc6" officeooo:paragraph-rsid="00974f60"/>
    </style:style>
    <style:style style:name="P156" style:family="paragraph" style:parent-style-name="Standard" style:list-style-name="L19">
      <style:text-properties style:font-name="Gadugi" officeooo:rsid="002c9905" officeooo:paragraph-rsid="002f7b6d"/>
    </style:style>
    <style:style style:name="P157" style:family="paragraph" style:parent-style-name="Standard" style:list-style-name="L33">
      <style:text-properties style:font-name="Gadugi" officeooo:rsid="002c9905" officeooo:paragraph-rsid="0095ced4"/>
    </style:style>
    <style:style style:name="P158" style:family="paragraph" style:parent-style-name="Standard" style:list-style-name="L44">
      <style:text-properties style:font-name="Gadugi" officeooo:rsid="002c9905" officeooo:paragraph-rsid="00974f60"/>
    </style:style>
    <style:style style:name="P159" style:family="paragraph" style:parent-style-name="Standard" style:list-style-name="L9">
      <style:text-properties style:font-name="Gadugi" officeooo:rsid="0010dce9" officeooo:paragraph-rsid="0095ced4"/>
    </style:style>
    <style:style style:name="P160" style:family="paragraph" style:parent-style-name="Standard" style:list-style-name="L35">
      <style:text-properties style:font-name="Gadugi" officeooo:rsid="0010dce9" officeooo:paragraph-rsid="0095ced4"/>
    </style:style>
    <style:style style:name="P161" style:family="paragraph" style:parent-style-name="Standard" style:list-style-name="L43">
      <style:text-properties style:font-name="Gadugi" officeooo:rsid="0010dce9" officeooo:paragraph-rsid="00974f60"/>
    </style:style>
    <style:style style:name="P162" style:family="paragraph" style:parent-style-name="Standard" style:list-style-name="L46">
      <style:text-properties style:font-name="Gadugi" officeooo:rsid="0010dce9" officeooo:paragraph-rsid="00974f60"/>
    </style:style>
    <style:style style:name="P163" style:family="paragraph" style:parent-style-name="Standard" style:list-style-name="L37">
      <style:text-properties style:font-name="Gadugi" officeooo:rsid="00119e13" officeooo:paragraph-rsid="0095ced4"/>
    </style:style>
    <style:style style:name="P164" style:family="paragraph" style:parent-style-name="Standard" style:list-style-name="L48">
      <style:text-properties style:font-name="Gadugi" officeooo:rsid="00119e13" officeooo:paragraph-rsid="00974f60"/>
    </style:style>
    <style:style style:name="P165" style:family="paragraph" style:parent-style-name="Standard" style:list-style-name="L37">
      <style:text-properties style:font-name="Gadugi" officeooo:rsid="0012b634" officeooo:paragraph-rsid="0095ced4"/>
    </style:style>
    <style:style style:name="P166" style:family="paragraph" style:parent-style-name="Standard">
      <style:text-properties style:font-name="Gadugi" officeooo:rsid="0012b634" officeooo:paragraph-rsid="0095ced4"/>
    </style:style>
    <style:style style:name="P167" style:family="paragraph" style:parent-style-name="Standard">
      <style:paragraph-properties fo:text-align="justify" style:justify-single-word="false"/>
      <style:text-properties style:font-name="Gadugi" officeooo:rsid="0012b634" officeooo:paragraph-rsid="00075215"/>
    </style:style>
    <style:style style:name="P168" style:family="paragraph" style:parent-style-name="Standard" style:list-style-name="L48">
      <style:text-properties style:font-name="Gadugi" officeooo:rsid="0012b634" officeooo:paragraph-rsid="00974f60"/>
    </style:style>
    <style:style style:name="P169" style:family="paragraph" style:parent-style-name="Standard">
      <style:text-properties style:font-name="Gadugi" officeooo:rsid="0012b634" officeooo:paragraph-rsid="00974f60"/>
    </style:style>
    <style:style style:name="P170" style:family="paragraph" style:parent-style-name="Standard" style:list-style-name="L36">
      <style:text-properties style:font-name="Gadugi" officeooo:rsid="00142427" officeooo:paragraph-rsid="0095ced4"/>
    </style:style>
    <style:style style:name="P171" style:family="paragraph" style:parent-style-name="Standard" style:list-style-name="L37">
      <style:text-properties style:font-name="Gadugi" officeooo:rsid="00142427" officeooo:paragraph-rsid="0095ced4"/>
    </style:style>
    <style:style style:name="P172" style:family="paragraph" style:parent-style-name="Standard" style:list-style-name="L47">
      <style:text-properties style:font-name="Gadugi" officeooo:rsid="00142427" officeooo:paragraph-rsid="00974f60"/>
    </style:style>
    <style:style style:name="P173" style:family="paragraph" style:parent-style-name="Standard" style:list-style-name="L48">
      <style:text-properties style:font-name="Gadugi" officeooo:rsid="00142427" officeooo:paragraph-rsid="00974f60"/>
    </style:style>
    <style:style style:name="P174" style:family="paragraph" style:parent-style-name="Standard" style:list-style-name="L9">
      <style:text-properties style:font-name="Gadugi" officeooo:rsid="001c491d" officeooo:paragraph-rsid="0095ced4"/>
    </style:style>
    <style:style style:name="P175" style:family="paragraph" style:parent-style-name="Standard" style:list-style-name="L38">
      <style:text-properties style:font-name="Gadugi" officeooo:rsid="001c491d" officeooo:paragraph-rsid="0095ced4"/>
    </style:style>
    <style:style style:name="P176" style:family="paragraph" style:parent-style-name="Standard" style:list-style-name="L43">
      <style:text-properties style:font-name="Gadugi" officeooo:rsid="001c491d" officeooo:paragraph-rsid="00974f60"/>
    </style:style>
    <style:style style:name="P177" style:family="paragraph" style:parent-style-name="Standard" style:list-style-name="L49">
      <style:text-properties style:font-name="Gadugi" officeooo:rsid="001c491d" officeooo:paragraph-rsid="00974f60"/>
    </style:style>
    <style:style style:name="P178" style:family="paragraph" style:parent-style-name="Standard" style:list-style-name="L38">
      <style:text-properties style:font-name="Gadugi" officeooo:rsid="00498f60" officeooo:paragraph-rsid="0095ced4"/>
    </style:style>
    <style:style style:name="P179" style:family="paragraph" style:parent-style-name="Standard" style:list-style-name="L49">
      <style:text-properties style:font-name="Gadugi" officeooo:rsid="00498f60" officeooo:paragraph-rsid="00974f60"/>
    </style:style>
    <style:style style:name="P180" style:family="paragraph" style:parent-style-name="Standard" style:list-style-name="L16">
      <style:text-properties style:font-name="Gadugi" officeooo:rsid="0034ffcc" officeooo:paragraph-rsid="001c491d"/>
    </style:style>
    <style:style style:name="P181" style:family="paragraph" style:parent-style-name="Standard" style:list-style-name="L54">
      <style:text-properties style:font-name="Gadugi" officeooo:rsid="0034ffcc" officeooo:paragraph-rsid="00974f60"/>
    </style:style>
    <style:style style:name="P182" style:family="paragraph" style:parent-style-name="Standard" style:list-style-name="L16">
      <style:text-properties style:font-name="Gadugi" officeooo:rsid="001df330" officeooo:paragraph-rsid="001df330"/>
    </style:style>
    <style:style style:name="P183" style:family="paragraph" style:parent-style-name="Standard">
      <style:paragraph-properties fo:text-align="justify" style:justify-single-word="false"/>
      <style:text-properties style:font-name="Gadugi" officeooo:rsid="001df330" officeooo:paragraph-rsid="00974f60"/>
    </style:style>
    <style:style style:name="P184" style:family="paragraph" style:parent-style-name="Standard" style:list-style-name="L54">
      <style:text-properties style:font-name="Gadugi" officeooo:rsid="001df330" officeooo:paragraph-rsid="00974f60"/>
    </style:style>
    <style:style style:name="P185" style:family="paragraph" style:parent-style-name="Standard">
      <style:text-properties style:font-name="Gadugi" officeooo:rsid="001df330" officeooo:paragraph-rsid="00974f60"/>
    </style:style>
    <style:style style:name="P186" style:family="paragraph" style:parent-style-name="Standard" style:list-style-name="L16">
      <style:text-properties style:font-name="Gadugi" officeooo:rsid="001f3854" officeooo:paragraph-rsid="001f3854"/>
    </style:style>
    <style:style style:name="P187" style:family="paragraph" style:parent-style-name="Standard" style:list-style-name="L54">
      <style:text-properties style:font-name="Gadugi" officeooo:rsid="001f3854" officeooo:paragraph-rsid="00974f60"/>
    </style:style>
    <style:style style:name="P188" style:family="paragraph" style:parent-style-name="Standard" style:list-style-name="L16">
      <style:text-properties style:font-name="Gadugi" officeooo:rsid="00203ff1" officeooo:paragraph-rsid="00203ff1"/>
    </style:style>
    <style:style style:name="P189" style:family="paragraph" style:parent-style-name="Standard" style:list-style-name="L54">
      <style:text-properties style:font-name="Gadugi" officeooo:rsid="00203ff1" officeooo:paragraph-rsid="00974f60"/>
    </style:style>
    <style:style style:name="P190" style:family="paragraph" style:parent-style-name="Standard" style:list-style-name="L16">
      <style:text-properties style:font-name="Gadugi" officeooo:rsid="003f2a04" officeooo:paragraph-rsid="0058d117"/>
    </style:style>
    <style:style style:name="P191" style:family="paragraph" style:parent-style-name="Standard" style:list-style-name="L54">
      <style:text-properties style:font-name="Gadugi" officeooo:rsid="003f2a04" officeooo:paragraph-rsid="00974f60"/>
    </style:style>
    <style:style style:name="P192" style:family="paragraph" style:parent-style-name="Standard" style:list-style-name="L17">
      <style:text-properties style:font-name="Gadugi" officeooo:rsid="00250452" officeooo:paragraph-rsid="00250452"/>
    </style:style>
    <style:style style:name="P193" style:family="paragraph" style:parent-style-name="Standard" style:list-style-name="L17">
      <style:text-properties style:font-name="Gadugi" officeooo:rsid="0056a6d4" officeooo:paragraph-rsid="0056a6d4"/>
    </style:style>
    <style:style style:name="P194" style:family="paragraph" style:parent-style-name="Standard" style:list-style-name="L17">
      <style:text-properties style:font-name="Gadugi" officeooo:rsid="002b7e8f" officeooo:paragraph-rsid="002b7e8f"/>
    </style:style>
    <style:style style:name="P195" style:family="paragraph" style:parent-style-name="Standard" style:list-style-name="L17">
      <style:text-properties style:font-name="Gadugi" officeooo:rsid="0049cc29" officeooo:paragraph-rsid="0049cc29"/>
    </style:style>
    <style:style style:name="P196" style:family="paragraph" style:parent-style-name="Standard" style:list-style-name="L18">
      <style:paragraph-properties fo:text-align="justify" style:justify-single-word="false"/>
      <style:text-properties style:font-name="Gadugi" officeooo:rsid="0039a177" officeooo:paragraph-rsid="0039a177"/>
    </style:style>
    <style:style style:name="P197" style:family="paragraph" style:parent-style-name="Standard" style:list-style-name="L18">
      <style:paragraph-properties fo:text-align="justify" style:justify-single-word="false"/>
      <style:text-properties style:font-name="Gadugi" officeooo:rsid="0045ba90" officeooo:paragraph-rsid="0045ba90"/>
    </style:style>
    <style:style style:name="P198" style:family="paragraph" style:parent-style-name="Standard">
      <style:paragraph-properties fo:text-align="justify" style:justify-single-word="false"/>
      <style:text-properties style:font-name="Gadugi" officeooo:rsid="0045ba90" officeooo:paragraph-rsid="0045ba90"/>
    </style:style>
    <style:style style:name="P199" style:family="paragraph" style:parent-style-name="Standard" style:list-style-name="L19">
      <style:text-properties style:font-name="Gadugi" officeooo:rsid="0027715c" officeooo:paragraph-rsid="002f7b6d"/>
    </style:style>
    <style:style style:name="P200" style:family="paragraph" style:parent-style-name="Standard" style:list-style-name="L19">
      <style:text-properties style:font-name="Gadugi" officeooo:rsid="00294e9a" officeooo:paragraph-rsid="002f7b6d"/>
    </style:style>
    <style:style style:name="P201" style:family="paragraph" style:parent-style-name="Standard" style:list-style-name="L20">
      <style:paragraph-properties fo:text-align="justify" style:justify-single-word="false"/>
      <style:text-properties style:font-name="Gadugi" officeooo:rsid="002f7b6d" officeooo:paragraph-rsid="00376ebb"/>
    </style:style>
    <style:style style:name="P202" style:family="paragraph" style:parent-style-name="Standard" style:list-style-name="L22">
      <style:paragraph-properties fo:text-align="justify" style:justify-single-word="false"/>
      <style:text-properties style:font-name="Gadugi" officeooo:rsid="002f7b6d" officeooo:paragraph-rsid="00939335"/>
    </style:style>
    <style:style style:name="P203" style:family="paragraph" style:parent-style-name="Standard" style:list-style-name="L22">
      <style:text-properties style:font-name="Gadugi" officeooo:rsid="002f7b6d" officeooo:paragraph-rsid="00939335"/>
    </style:style>
    <style:style style:name="P204" style:family="paragraph" style:parent-style-name="Standard" style:list-style-name="L29">
      <style:text-properties style:font-name="Gadugi" officeooo:rsid="002f7b6d" officeooo:paragraph-rsid="00939335"/>
    </style:style>
    <style:style style:name="P205" style:family="paragraph" style:parent-style-name="Standard">
      <style:text-properties style:font-name="Gadugi" officeooo:rsid="002f7b6d" officeooo:paragraph-rsid="00939335"/>
    </style:style>
    <style:style style:name="P206" style:family="paragraph" style:parent-style-name="Standard" style:list-style-name="L21">
      <style:paragraph-properties fo:text-align="justify" style:justify-single-word="false"/>
      <style:text-properties style:font-name="Gadugi" officeooo:rsid="00790eb7" officeooo:paragraph-rsid="00790eb7"/>
    </style:style>
    <style:style style:name="P207" style:family="paragraph" style:parent-style-name="Standard" style:list-style-name="L22">
      <style:text-properties style:font-name="Gadugi" officeooo:rsid="0043c689" officeooo:paragraph-rsid="00939335"/>
    </style:style>
    <style:style style:name="P208" style:family="paragraph" style:parent-style-name="Standard" style:list-style-name="L29">
      <style:text-properties style:font-name="Gadugi" officeooo:rsid="0043c689" officeooo:paragraph-rsid="00939335"/>
    </style:style>
    <style:style style:name="P209" style:family="paragraph" style:parent-style-name="Standard">
      <style:text-properties style:font-name="Gadugi" officeooo:rsid="0043c689" officeooo:paragraph-rsid="00939335"/>
    </style:style>
    <style:style style:name="P210" style:family="paragraph" style:parent-style-name="Standard" style:list-style-name="L24">
      <style:paragraph-properties fo:text-align="justify" style:justify-single-word="false"/>
      <style:text-properties style:font-name="Gadugi" officeooo:rsid="00436355" officeooo:paragraph-rsid="00436355"/>
    </style:style>
    <style:style style:name="P211" style:family="paragraph" style:parent-style-name="Standard" style:list-style-name="L24">
      <style:paragraph-properties fo:text-align="justify" style:justify-single-word="false"/>
      <style:text-properties style:font-name="Gadugi" officeooo:rsid="00315246" officeooo:paragraph-rsid="00436355"/>
    </style:style>
    <style:style style:name="P212" style:family="paragraph" style:parent-style-name="Standard" style:list-style-name="L24">
      <style:text-properties style:font-name="Gadugi" officeooo:rsid="00382f89" officeooo:paragraph-rsid="00436355"/>
    </style:style>
    <style:style style:name="P213" style:family="paragraph" style:parent-style-name="Standard">
      <style:text-properties style:font-name="Gadugi" fo:font-weight="bold" officeooo:rsid="0036d2c0" officeooo:paragraph-rsid="00939335" style:font-weight-asian="bold" style:font-weight-complex="bold"/>
    </style:style>
    <style:style style:name="P214" style:family="paragraph" style:parent-style-name="Standard">
      <style:text-properties style:font-name="Gadugi" fo:font-weight="bold" officeooo:rsid="005d4698" officeooo:paragraph-rsid="00929c4a" style:font-weight-asian="bold" style:font-weight-complex="bold"/>
    </style:style>
    <style:style style:name="P215" style:family="paragraph" style:parent-style-name="Standard">
      <style:text-properties style:font-name="Gadugi" fo:font-weight="bold" officeooo:rsid="003ac2cb" officeooo:paragraph-rsid="00929c4a" style:font-weight-asian="bold" style:font-weight-complex="bold"/>
    </style:style>
    <style:style style:name="P216" style:family="paragraph" style:parent-style-name="Standard">
      <style:paragraph-properties fo:text-align="justify" style:justify-single-word="false"/>
      <style:text-properties style:font-name="Gadugi" fo:font-weight="bold" officeooo:rsid="00436355" officeooo:paragraph-rsid="006480fe" style:font-weight-asian="bold" style:font-weight-complex="bold"/>
    </style:style>
    <style:style style:name="P217" style:family="paragraph" style:parent-style-name="Standard">
      <style:text-properties style:font-name="Gadugi" fo:font-weight="bold" officeooo:rsid="00436355" officeooo:paragraph-rsid="00436355" style:font-weight-asian="bold" style:font-weight-complex="bold"/>
    </style:style>
    <style:style style:name="P218" style:family="paragraph" style:parent-style-name="Standard">
      <style:text-properties style:font-name="Gadugi" fo:font-weight="bold" officeooo:rsid="002f7b6d" officeooo:paragraph-rsid="00939335" style:font-weight-asian="bold" style:font-weight-complex="bold"/>
    </style:style>
    <style:style style:name="P219" style:family="paragraph" style:parent-style-name="Standard">
      <style:text-properties style:font-name="Gadugi" fo:font-weight="bold" officeooo:rsid="0034ffcc" officeooo:paragraph-rsid="00939335" style:font-weight-asian="bold" style:font-weight-complex="bold"/>
    </style:style>
    <style:style style:name="P220" style:family="paragraph" style:parent-style-name="Standard">
      <style:text-properties style:font-name="Gadugi" fo:font-weight="bold" officeooo:rsid="004ce9ee" officeooo:paragraph-rsid="004ce9ee" style:font-weight-asian="bold" style:font-weight-complex="bold"/>
    </style:style>
    <style:style style:name="P221" style:family="paragraph" style:parent-style-name="Standard">
      <style:text-properties style:font-name="Gadugi" fo:font-weight="bold" officeooo:rsid="004ce9ee" officeooo:paragraph-rsid="00974f60" style:font-weight-asian="bold" style:font-weight-complex="bold"/>
    </style:style>
    <style:style style:name="P222" style:family="paragraph" style:parent-style-name="Standard" style:list-style-name="L3">
      <style:text-properties style:font-name="Gadugi" fo:font-weight="bold" officeooo:rsid="0095ced4" officeooo:paragraph-rsid="0095ced4" style:font-weight-asian="bold" style:font-weight-complex="bold"/>
    </style:style>
    <style:style style:name="P223" style:family="paragraph" style:parent-style-name="Standard" style:list-style-name="L25">
      <style:paragraph-properties fo:text-align="justify" style:justify-single-word="false"/>
      <style:text-properties style:font-name="Gadugi" officeooo:rsid="0036d2c0" officeooo:paragraph-rsid="00939335"/>
    </style:style>
    <style:style style:name="P224" style:family="paragraph" style:parent-style-name="Standard" style:list-style-name="L25">
      <style:text-properties style:font-name="Gadugi" officeooo:rsid="0036d2c0" officeooo:paragraph-rsid="00939335"/>
    </style:style>
    <style:style style:name="P225" style:family="paragraph" style:parent-style-name="Standard">
      <style:text-properties style:font-name="Gadugi" officeooo:rsid="0036d2c0" officeooo:paragraph-rsid="00939335"/>
    </style:style>
    <style:style style:name="P226" style:family="paragraph" style:parent-style-name="Standard">
      <style:text-properties style:font-name="Gadugi" officeooo:rsid="0036d2c0" officeooo:paragraph-rsid="00315246"/>
    </style:style>
    <style:style style:name="P227" style:family="paragraph" style:parent-style-name="Standard" style:list-style-name="L26">
      <style:paragraph-properties fo:text-align="justify" style:justify-single-word="false"/>
      <style:text-properties style:font-name="Gadugi" officeooo:rsid="00520782" officeooo:paragraph-rsid="00520782"/>
    </style:style>
    <style:style style:name="P228" style:family="paragraph" style:parent-style-name="Standard" style:list-style-name="L26">
      <style:paragraph-properties fo:text-align="justify" style:justify-single-word="false"/>
      <style:text-properties style:font-name="Gadugi" officeooo:rsid="0052cf76" officeooo:paragraph-rsid="0052cf76"/>
    </style:style>
    <style:style style:name="P229" style:family="paragraph" style:parent-style-name="Standard" style:list-style-name="L27">
      <style:text-properties style:font-name="Gadugi" officeooo:rsid="005b5f8b" officeooo:paragraph-rsid="005b5f8b"/>
    </style:style>
    <style:style style:name="P230" style:family="paragraph" style:parent-style-name="Standard" style:list-style-name="L27">
      <style:paragraph-properties fo:text-align="justify" style:justify-single-word="false"/>
      <style:text-properties style:font-name="Gadugi" officeooo:rsid="005b5f8b" officeooo:paragraph-rsid="005b5f8b"/>
    </style:style>
    <style:style style:name="P231" style:family="paragraph" style:parent-style-name="Standard">
      <style:paragraph-properties fo:text-align="justify" style:justify-single-word="false"/>
      <style:text-properties style:font-name="Gadugi" officeooo:rsid="005d4698" officeooo:paragraph-rsid="00929c4a"/>
    </style:style>
    <style:style style:name="P232" style:family="paragraph" style:parent-style-name="Standard">
      <style:text-properties style:font-name="Gadugi" officeooo:rsid="005d4698" officeooo:paragraph-rsid="00929c4a"/>
    </style:style>
    <style:style style:name="P233" style:family="paragraph" style:parent-style-name="Standard">
      <style:text-properties style:font-name="Gadugi" officeooo:rsid="005edd05" officeooo:paragraph-rsid="0045670a"/>
    </style:style>
    <style:style style:name="P234" style:family="paragraph" style:parent-style-name="Standard" style:list-style-name="L9">
      <style:text-properties style:font-name="Gadugi" officeooo:rsid="008dc99d" officeooo:paragraph-rsid="0095ced4"/>
    </style:style>
    <style:style style:name="P235" style:family="paragraph" style:parent-style-name="Standard" style:list-style-name="L43">
      <style:text-properties style:font-name="Gadugi" officeooo:rsid="008dc99d" officeooo:paragraph-rsid="00974f60"/>
    </style:style>
    <style:style style:name="P236" style:family="paragraph" style:parent-style-name="Standard" style:list-style-name="L36">
      <style:text-properties style:font-name="Gadugi" officeooo:rsid="008ebf2f" officeooo:paragraph-rsid="0095ced4"/>
    </style:style>
    <style:style style:name="P237" style:family="paragraph" style:parent-style-name="Standard" style:list-style-name="L47">
      <style:text-properties style:font-name="Gadugi" officeooo:rsid="008ebf2f" officeooo:paragraph-rsid="00974f60"/>
    </style:style>
    <style:style style:name="P238" style:family="paragraph" style:parent-style-name="Standard">
      <style:text-properties style:font-name="Gadugi" officeooo:rsid="003ac2cb" officeooo:paragraph-rsid="00929c4a"/>
    </style:style>
    <style:style style:name="P239" style:family="paragraph" style:parent-style-name="Standard">
      <style:text-properties style:font-name="Gadugi" officeooo:rsid="005b35d3" officeooo:paragraph-rsid="005b35d3"/>
    </style:style>
    <style:style style:name="P240" style:family="paragraph" style:parent-style-name="Standard">
      <style:paragraph-properties fo:text-align="justify" style:justify-single-word="false"/>
      <style:text-properties style:font-name="Gadugi" officeooo:rsid="005fcfd1" officeooo:paragraph-rsid="009306f1"/>
    </style:style>
    <style:style style:name="P241" style:family="paragraph" style:parent-style-name="Standard">
      <style:paragraph-properties fo:text-align="justify" style:justify-single-word="false"/>
      <style:text-properties style:font-name="Gadugi" fo:font-style="italic" officeooo:rsid="009306f1" officeooo:paragraph-rsid="009306f1" style:font-style-asian="italic" style:font-style-complex="italic"/>
    </style:style>
    <style:style style:name="P242" style:family="paragraph" style:parent-style-name="Standard" style:list-style-name="L28">
      <style:paragraph-properties fo:text-align="justify" style:justify-single-word="false"/>
      <style:text-properties style:font-name="Gadugi" fo:font-style="italic" officeooo:rsid="005d4698" officeooo:paragraph-rsid="00929c4a" style:font-style-asian="italic" style:font-style-complex="italic"/>
    </style:style>
    <style:style style:name="P243" style:family="paragraph" style:parent-style-name="Standard" style:list-style-name="L28">
      <style:text-properties style:font-name="Gadugi" fo:font-style="italic" officeooo:rsid="005edd05" officeooo:paragraph-rsid="00929c4a" style:font-style-asian="italic" style:font-style-complex="italic"/>
    </style:style>
    <style:style style:name="P244" style:family="paragraph" style:parent-style-name="Standard">
      <style:text-properties style:font-name="Gadugi" officeooo:rsid="004cb51f" officeooo:paragraph-rsid="00939335"/>
    </style:style>
    <style:style style:name="P245" style:family="paragraph" style:parent-style-name="Standard">
      <style:paragraph-properties fo:text-align="justify" style:justify-single-word="false"/>
      <style:text-properties style:font-name="Gadugi" officeooo:rsid="00361e87" officeooo:paragraph-rsid="00939335"/>
    </style:style>
    <style:style style:name="P246" style:family="paragraph" style:parent-style-name="Standard">
      <style:paragraph-properties fo:text-align="justify" style:justify-single-word="false"/>
      <style:text-properties style:font-name="Gadugi" officeooo:rsid="006480fe" officeooo:paragraph-rsid="0067ffb4"/>
    </style:style>
    <style:style style:name="P247" style:family="paragraph" style:parent-style-name="Standard">
      <style:paragraph-properties fo:text-align="center" style:justify-single-word="false"/>
      <style:text-properties style:font-name="Gadugi" fo:font-size="10pt" fo:font-style="normal" officeooo:rsid="004d4d9c" officeooo:paragraph-rsid="004d4d9c" style:font-size-asian="10pt" style:font-style-asian="normal" style:font-size-complex="10pt" style:font-style-complex="normal"/>
    </style:style>
    <style:style style:name="P248" style:family="paragraph" style:parent-style-name="Standard">
      <style:paragraph-properties fo:text-align="end" style:justify-single-word="false"/>
      <style:text-properties style:font-name="Gadugi" fo:font-size="10pt" fo:font-style="normal" officeooo:rsid="00939335" officeooo:paragraph-rsid="00939335" style:font-size-asian="10pt" style:font-style-asian="normal" style:font-size-complex="10pt" style:font-style-complex="normal"/>
    </style:style>
    <style:style style:name="P249" style:family="paragraph" style:parent-style-name="Standard">
      <style:text-properties style:font-name="Gadugi" officeooo:rsid="001c26cd" officeooo:paragraph-rsid="0095ced4"/>
    </style:style>
    <style:style style:name="P250" style:family="paragraph" style:parent-style-name="Standard">
      <style:text-properties style:font-name="Gadugi" officeooo:rsid="001c26cd" officeooo:paragraph-rsid="00974f60"/>
    </style:style>
    <style:style style:name="P251" style:family="paragraph" style:parent-style-name="Standard">
      <style:paragraph-properties fo:text-align="justify" style:justify-single-word="false"/>
      <style:text-properties style:font-name="Gadugi" officeooo:rsid="00075215" officeooo:paragraph-rsid="0095ced4"/>
    </style:style>
    <style:style style:name="P252" style:family="paragraph" style:parent-style-name="Standard">
      <style:paragraph-properties fo:text-align="justify" style:justify-single-word="false"/>
      <style:text-properties style:font-name="Gadugi" officeooo:rsid="00075215" officeooo:paragraph-rsid="00974f60"/>
    </style:style>
    <style:style style:name="P253" style:family="paragraph" style:parent-style-name="Standard">
      <style:text-properties style:font-name="Gadugi" officeooo:rsid="00075215" officeooo:paragraph-rsid="00075215"/>
    </style:style>
    <style:style style:name="P254" style:family="paragraph" style:parent-style-name="Standard">
      <style:text-properties style:font-name="Gadugi" officeooo:rsid="00075215" officeooo:paragraph-rsid="00974f60"/>
    </style:style>
    <style:style style:name="P255" style:family="paragraph" style:parent-style-name="Standard">
      <style:text-properties style:font-name="Gadugi" officeooo:rsid="00075215" officeooo:paragraph-rsid="0060459f"/>
    </style:style>
    <style:style style:name="P256" style:family="paragraph" style:parent-style-name="Standard">
      <style:text-properties style:font-name="Gadugi" officeooo:rsid="0095ced4" officeooo:paragraph-rsid="0095ced4"/>
    </style:style>
    <style:style style:name="P257" style:family="paragraph" style:parent-style-name="Standard" style:list-style-name="L42">
      <style:text-properties style:font-name="Gadugi" officeooo:rsid="0095ced4" officeooo:paragraph-rsid="0095ced4"/>
    </style:style>
    <style:style style:name="P258" style:family="paragraph" style:parent-style-name="Standard">
      <style:text-properties style:font-name="Gadugi" officeooo:rsid="0095ced4" officeooo:paragraph-rsid="00075215"/>
    </style:style>
    <style:style style:name="P259" style:family="paragraph" style:parent-style-name="Standard">
      <style:paragraph-properties fo:text-align="justify" style:justify-single-word="false"/>
      <style:text-properties style:font-name="Gadugi" officeooo:rsid="0095ced4" officeooo:paragraph-rsid="0095ced4"/>
    </style:style>
    <style:style style:name="P260" style:family="paragraph" style:parent-style-name="Standard">
      <style:paragraph-properties fo:text-align="justify" style:justify-single-word="false"/>
      <style:text-properties style:font-name="Gadugi" officeooo:rsid="00080a67" officeooo:paragraph-rsid="00974f60"/>
    </style:style>
    <style:style style:name="P261" style:family="paragraph" style:parent-style-name="Standard">
      <style:text-properties style:font-name="Gadugi" officeooo:rsid="00080a67" officeooo:paragraph-rsid="00974f60"/>
    </style:style>
    <style:style style:name="P262" style:family="paragraph" style:parent-style-name="Standard">
      <style:paragraph-properties fo:text-align="justify" style:justify-single-word="false"/>
      <style:text-properties style:font-name="Gadugi" officeooo:rsid="000976c8" officeooo:paragraph-rsid="00974f60"/>
    </style:style>
    <style:style style:name="P263" style:family="paragraph" style:parent-style-name="Standard">
      <style:paragraph-properties fo:text-align="justify" style:justify-single-word="false"/>
      <style:text-properties style:font-name="Gadugi" officeooo:rsid="00099574" officeooo:paragraph-rsid="00974f60"/>
    </style:style>
    <style:style style:name="P264" style:family="paragraph" style:parent-style-name="Standard">
      <style:text-properties style:font-name="Gadugi" officeooo:rsid="00099574" officeooo:paragraph-rsid="00974f60"/>
    </style:style>
    <style:style style:name="P265" style:family="paragraph" style:parent-style-name="Standard">
      <style:paragraph-properties fo:text-align="justify" style:justify-single-word="false"/>
      <style:text-properties style:font-name="Gadugi" officeooo:rsid="0063869c" officeooo:paragraph-rsid="00974f60"/>
    </style:style>
    <style:style style:name="P266" style:family="paragraph" style:parent-style-name="Standard" style:list-style-name="L1">
      <style:text-properties style:font-name="Gadugi" officeooo:rsid="009be0cc" officeooo:paragraph-rsid="009be0cc"/>
    </style:style>
    <style:style style:name="P267" style:family="paragraph" style:parent-style-name="Standard">
      <style:paragraph-properties fo:break-before="page"/>
      <style:text-properties style:font-name="Gadugi" fo:font-weight="bold" officeooo:rsid="0034ffcc" officeooo:paragraph-rsid="00939335" style:font-weight-asian="bold" style:font-weight-complex="bold"/>
    </style:style>
    <style:style style:name="P268" style:family="paragraph" style:parent-style-name="Standard">
      <style:paragraph-properties fo:break-before="page"/>
      <style:text-properties style:font-name="Gadugi" fo:font-weight="bold" officeooo:rsid="00436355" officeooo:paragraph-rsid="00436355" style:font-weight-asian="bold" style:font-weight-complex="bold"/>
    </style:style>
    <style:style style:name="P269" style:family="paragraph" style:parent-style-name="Standard">
      <style:paragraph-properties fo:break-before="page"/>
      <style:text-properties style:font-name="Gadugi" fo:font-weight="bold" officeooo:rsid="004ce9ee" officeooo:paragraph-rsid="0095ced4" style:font-weight-asian="bold" style:font-weight-complex="bold"/>
    </style:style>
    <style:style style:name="P270" style:family="paragraph" style:parent-style-name="Standard">
      <style:paragraph-properties fo:break-before="page"/>
      <style:text-properties style:font-name="Gadugi" fo:font-weight="bold" officeooo:rsid="004ce9ee" officeooo:paragraph-rsid="00974f60" style:font-weight-asian="bold" style:font-weight-complex="bold"/>
    </style:style>
    <style:style style:name="P271" style:family="paragraph" style:parent-style-name="Standard">
      <style:paragraph-properties fo:break-before="page"/>
      <style:text-properties style:font-name="Gadugi" fo:font-weight="bold" officeooo:rsid="001c26cd" officeooo:paragraph-rsid="00974f60" style:font-weight-asian="bold" style:font-weight-complex="bold"/>
    </style:style>
    <style:style style:name="P272" style:family="paragraph" style:parent-style-name="Standard" style:list-style-name="L3">
      <style:paragraph-properties fo:break-before="page"/>
      <style:text-properties style:font-name="Gadugi" fo:font-weight="bold" officeooo:rsid="00075215" officeooo:paragraph-rsid="00075215" style:font-weight-asian="bold" style:font-weight-complex="bold"/>
    </style:style>
    <style:style style:name="P273" style:family="paragraph" style:parent-style-name="Standard" style:list-style-name="L3">
      <style:paragraph-properties fo:break-before="page"/>
      <style:text-properties style:font-name="Gadugi" fo:font-weight="bold" officeooo:rsid="00075215" officeooo:paragraph-rsid="0045670a" style:font-weight-asian="bold" style:font-weight-complex="bold"/>
    </style:style>
    <style:style style:name="P274" style:family="paragraph" style:parent-style-name="Standard">
      <style:paragraph-properties fo:text-align="justify" style:justify-single-word="false" fo:break-before="page"/>
      <style:text-properties style:font-name="Gadugi" officeooo:rsid="006480fe" officeooo:paragraph-rsid="0067ffb4"/>
    </style:style>
    <style:style style:name="P275" style:family="paragraph" style:parent-style-name="Standard">
      <style:paragraph-properties fo:break-before="page"/>
      <style:text-properties style:font-name="Gadugi" officeooo:rsid="005b35d3" officeooo:paragraph-rsid="005b35d3"/>
    </style:style>
    <style:style style:name="T1" style:family="text">
      <style:text-properties officeooo:rsid="000976c8"/>
    </style:style>
    <style:style style:name="T2" style:family="text">
      <style:text-properties officeooo:rsid="000c927d"/>
    </style:style>
    <style:style style:name="T3" style:family="text">
      <style:text-properties officeooo:rsid="000e23ad"/>
    </style:style>
    <style:style style:name="T4" style:family="text">
      <style:text-properties officeooo:rsid="00175ac2"/>
    </style:style>
    <style:style style:name="T5" style:family="text">
      <style:text-properties officeooo:rsid="00176785"/>
    </style:style>
    <style:style style:name="T6" style:family="text">
      <style:text-properties officeooo:rsid="001c26cd"/>
    </style:style>
    <style:style style:name="T7" style:family="text">
      <style:text-properties officeooo:rsid="001df330"/>
    </style:style>
    <style:style style:name="T8" style:family="text">
      <style:text-properties officeooo:rsid="001f034a"/>
    </style:style>
    <style:style style:name="T9" style:family="text">
      <style:text-properties officeooo:rsid="00208e9b"/>
    </style:style>
    <style:style style:name="T10" style:family="text">
      <style:text-properties officeooo:rsid="00218e05"/>
    </style:style>
    <style:style style:name="T11" style:family="text">
      <style:text-properties officeooo:rsid="002a34f6"/>
    </style:style>
    <style:style style:name="T12" style:family="text">
      <style:text-properties officeooo:rsid="002b7e8f"/>
    </style:style>
    <style:style style:name="T13" style:family="text">
      <style:text-properties officeooo:rsid="002c9905"/>
    </style:style>
    <style:style style:name="T14" style:family="text">
      <style:text-properties officeooo:rsid="00315246"/>
    </style:style>
    <style:style style:name="T15" style:family="text">
      <style:text-properties officeooo:rsid="00345f98"/>
    </style:style>
    <style:style style:name="T16" style:family="text">
      <style:text-properties officeooo:rsid="0034b6bd"/>
    </style:style>
    <style:style style:name="T17" style:family="text">
      <style:text-properties officeooo:rsid="0034ffcc"/>
    </style:style>
    <style:style style:name="T18" style:family="text">
      <style:text-properties officeooo:rsid="0036d2c0"/>
    </style:style>
    <style:style style:name="T19" style:family="text">
      <style:text-properties officeooo:rsid="0036dea5"/>
    </style:style>
    <style:style style:name="T20" style:family="text">
      <style:text-properties officeooo:rsid="00382f89"/>
    </style:style>
    <style:style style:name="T21" style:family="text">
      <style:text-properties officeooo:rsid="0039a177"/>
    </style:style>
    <style:style style:name="T22" style:family="text">
      <style:text-properties officeooo:rsid="003f2a04"/>
    </style:style>
    <style:style style:name="T23" style:family="text">
      <style:text-properties officeooo:rsid="0040b931"/>
    </style:style>
    <style:style style:name="T24" style:family="text">
      <style:text-properties officeooo:rsid="00416038"/>
    </style:style>
    <style:style style:name="T25" style:family="text">
      <style:text-properties officeooo:rsid="00432869"/>
    </style:style>
    <style:style style:name="T26" style:family="text">
      <style:text-properties officeooo:rsid="00436355"/>
    </style:style>
    <style:style style:name="T27" style:family="text">
      <style:text-properties officeooo:rsid="0043c689"/>
    </style:style>
    <style:style style:name="T28" style:family="text">
      <style:text-properties fo:font-weight="bold" style:font-weight-asian="bold" style:font-weight-complex="bold"/>
    </style:style>
    <style:style style:name="T29" style:family="text">
      <style:text-properties fo:font-weight="bold" officeooo:rsid="0030639f" style:font-weight-asian="bold" style:font-weight-complex="bold"/>
    </style:style>
    <style:style style:name="T30" style:family="text">
      <style:text-properties fo:font-weight="bold" officeooo:rsid="004ce9ee" style:font-weight-asian="bold" style:font-weight-complex="bold"/>
    </style:style>
    <style:style style:name="T31" style:family="text">
      <style:text-properties fo:font-weight="bold" officeooo:rsid="0058d117" style:font-weight-asian="bold" style:font-weight-complex="bold"/>
    </style:style>
    <style:style style:name="T32" style:family="text">
      <style:text-properties officeooo:rsid="0045670a"/>
    </style:style>
    <style:style style:name="T33" style:family="text">
      <style:text-properties officeooo:rsid="004632aa"/>
    </style:style>
    <style:style style:name="T34" style:family="text">
      <style:text-properties officeooo:rsid="00466dfa"/>
    </style:style>
    <style:style style:name="T35" style:family="text">
      <style:text-properties officeooo:rsid="00484412"/>
    </style:style>
    <style:style style:name="T36" style:family="text">
      <style:text-properties officeooo:rsid="00498f60"/>
    </style:style>
    <style:style style:name="T37" style:family="text">
      <style:text-properties officeooo:rsid="0049cc29"/>
    </style:style>
    <style:style style:name="T38" style:family="text">
      <style:text-properties officeooo:rsid="004ac7eb"/>
    </style:style>
    <style:style style:name="T39" style:family="text">
      <style:text-properties officeooo:rsid="00515a58"/>
    </style:style>
    <style:style style:name="T40" style:family="text">
      <style:text-properties officeooo:rsid="002f7b6d"/>
    </style:style>
    <style:style style:name="T41" style:family="text">
      <style:text-properties officeooo:rsid="00520782"/>
    </style:style>
    <style:style style:name="T42" style:family="text">
      <style:text-properties officeooo:rsid="0052cf76"/>
    </style:style>
    <style:style style:name="T43" style:family="text">
      <style:text-properties fo:font-style="italic" style:font-style-asian="italic" style:font-style-complex="italic"/>
    </style:style>
    <style:style style:name="T44" style:family="text">
      <style:text-properties officeooo:rsid="00539790"/>
    </style:style>
    <style:style style:name="T45" style:family="text">
      <style:text-properties officeooo:rsid="0053fa08"/>
    </style:style>
    <style:style style:name="T46" style:family="text">
      <style:text-properties officeooo:rsid="00543c12"/>
    </style:style>
    <style:style style:name="T47" style:family="text">
      <style:text-properties officeooo:rsid="0054cacd"/>
    </style:style>
    <style:style style:name="T48" style:family="text">
      <style:text-properties officeooo:rsid="0056e28e"/>
    </style:style>
    <style:style style:name="T49" style:family="text">
      <style:text-properties officeooo:rsid="00585e18"/>
    </style:style>
    <style:style style:name="T50" style:family="text">
      <style:text-properties officeooo:rsid="00099574"/>
    </style:style>
    <style:style style:name="T51" style:family="text">
      <style:text-properties officeooo:rsid="0058d117"/>
    </style:style>
    <style:style style:name="T52" style:family="text">
      <style:text-properties officeooo:rsid="005b35d3"/>
    </style:style>
    <style:style style:name="T53" style:family="text">
      <style:text-properties officeooo:rsid="005b5f8b"/>
    </style:style>
    <style:style style:name="T54" style:family="text">
      <style:text-properties officeooo:rsid="005d4698"/>
    </style:style>
    <style:style style:name="T55" style:family="text">
      <style:text-properties officeooo:rsid="005edd05"/>
    </style:style>
    <style:style style:name="T56" style:family="text">
      <style:text-properties fo:font-style="normal" officeooo:rsid="005edd05" style:font-style-asian="normal" style:font-style-complex="normal"/>
    </style:style>
    <style:style style:name="T57" style:family="text">
      <style:text-properties officeooo:rsid="0060459f"/>
    </style:style>
    <style:style style:name="T58" style:family="text">
      <style:text-properties officeooo:rsid="0061b732"/>
    </style:style>
    <style:style style:name="T59" style:family="text">
      <style:text-properties officeooo:rsid="0063869c"/>
    </style:style>
    <style:style style:name="T60" style:family="text">
      <style:text-properties officeooo:rsid="006480fe"/>
    </style:style>
    <style:style style:name="T61" style:family="text">
      <style:text-properties officeooo:rsid="00652383"/>
    </style:style>
    <style:style style:name="T62" style:family="text">
      <style:text-properties officeooo:rsid="0066399d"/>
    </style:style>
    <style:style style:name="T63" style:family="text">
      <style:text-properties officeooo:rsid="0067ffb4"/>
    </style:style>
    <style:style style:name="T64" style:family="text">
      <style:text-properties officeooo:rsid="006cea70"/>
    </style:style>
    <style:style style:name="T65" style:family="text">
      <style:text-properties officeooo:rsid="006f4cbf"/>
    </style:style>
    <style:style style:name="T66" style:family="text">
      <style:text-properties officeooo:rsid="0070d1ce"/>
    </style:style>
    <style:style style:name="T67" style:family="text">
      <style:text-properties officeooo:rsid="0072d733"/>
    </style:style>
    <style:style style:name="T68" style:family="text">
      <style:text-properties officeooo:rsid="00788b71"/>
    </style:style>
    <style:style style:name="T69" style:family="text">
      <style:text-properties officeooo:rsid="00790eb7"/>
    </style:style>
    <style:style style:name="T70" style:family="text">
      <style:text-properties officeooo:rsid="007ad26e"/>
    </style:style>
    <style:style style:name="T71" style:family="text">
      <style:text-properties officeooo:rsid="007d0969"/>
    </style:style>
    <style:style style:name="T72" style:family="text">
      <style:text-properties officeooo:rsid="008ebf2f"/>
    </style:style>
    <style:style style:name="T73" style:family="text">
      <style:text-properties officeooo:rsid="008fa585"/>
    </style:style>
    <style:style style:name="T74" style:family="text">
      <style:text-properties officeooo:rsid="009306f1"/>
    </style:style>
    <style:style style:name="T75" style:family="text">
      <style:text-properties officeooo:rsid="00939335"/>
    </style:style>
    <style:style style:name="T76" style:family="text">
      <style:text-properties officeooo:rsid="0094c66f"/>
    </style:style>
    <style:style style:name="T77" style:family="text">
      <style:text-properties officeooo:rsid="0095ced4"/>
    </style:style>
    <style:style style:name="T78" style:family="text">
      <style:text-properties officeooo:rsid="0007521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4"/>
      <text:p text:style-name="P44"/>
      <text:p text:style-name="P44"/>
      <text:p text:style-name="P44"/>
      <text:p text:style-name="P44">Graviton</text:p>
      <text:p text:style-name="P46">Le Space-Opéra presque intergalactique</text:p>
      <text:p text:style-name="P45">(c’est pas de ma faute, c’est dans l’histoire)</text:p>
      <text:p text:style-name="P45"/>
      <text:p text:style-name="P247">Draft de Septembre 2019</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8">neonor@neonor.org</text:p>
      <text:p text:style-name="P102">Sommaire</text:p>
      <text:p text:style-name="P63"/>
      <text:list xml:id="list1909714354" text:style-name="L1">
        <text:list-item>
          <text:p text:style-name="P111">Graviton : un univers en plein expansion</text:p>
        </text:list-item>
        <text:list-item>
          <text:p text:style-name="P111">Création de personnage</text:p>
        </text:list-item>
        <text:list-item>
          <text:p text:style-name="P266">Evolution</text:p>
        </text:list-item>
        <text:list-item>
          <text:p text:style-name="P111">Règles du jeu</text:p>
        </text:list-item>
        <text:list-item>
          <text:p text:style-name="P111">Équipement</text:p>
        </text:list-item>
      </text:list>
      <text:p text:style-name="P63"/>
      <text:p text:style-name="P63">Annexe</text:p>
      <text:list xml:id="list963471587" text:style-name="L2">
        <text:list-item>
          <text:p text:style-name="P112">Fiches Âme et Corps</text:p>
        </text:list-item>
      </text:list>
      <text:p text:style-name="P63"/>
      <text:list xml:id="list1795741808" text:style-name="L3">
        <text:list-item>
          <text:p text:style-name="P272">Graviton</text:p>
        </text:list-item>
      </text:list>
      <text:p text:style-name="P1"/>
      <text:p text:style-name="P42">Description de l’univers a mettre en forme</text:p>
      <text:list xml:id="list82336406824074" text:continue-numbering="true" text:style-name="L3">
        <text:list-item>
          <text:p text:style-name="P272">Création de personnage</text:p>
        </text:list-item>
      </text:list>
      <text:p text:style-name="P1"/>
      <text:p text:style-name="P252">Dans graviton, vous joué une conscience, pure et innocente, enfin a votre naissance. Aujourd’hui, cette conscience est ce qu’elle <text:span text:style-name="T12">est</text:span> dans le dernier corps qu’elle à réussit a garder entier, car oui, dans cette univers, il est difficile de rester entier quand on a soif d’aventure et de grandeur !</text:p>
      <text:p text:style-name="P254"/>
      <text:p text:style-name="P252">Pour créer son âme, rien de plus simple, on prend la feuille de l’âme et on dispose de <text:span text:style-name="T77">3</text:span> à <text:span text:style-name="T77">8</text:span> points <text:span text:style-name="T49">d’amélioration de compétence</text:span> a attribuer (en fonction des MJ).</text:p>
      <text:p text:style-name="P254"/>
      <text:p text:style-name="P260">Pour ce qui est du corps, ne vous y attaché pas trop, bien souvent, c’est plus rentable d’en changer que de garder une enveloppe abîmée. Quoi qu’il en soit on a <text:span text:style-name="T1">on a de 3 à 5 points à attribuer dans les compteurs avec un maximum de 3 points attribués dans un même compteur à la création.</text:span></text:p>
      <text:list xml:id="list1007452985" text:style-name="L4">
        <text:list-item>
          <text:p text:style-name="P114">Compteur de vie : nombre de point de vie avant de ne plus être en état de faire quoi que ce soit (De base à 3)</text:p>
        </text:list-item>
        <text:list-item>
          <text:p text:style-name="P114">Compteur de chance : Permet d’invoqué le dieu de la chance pour relancer tout ou partiellement les dés de compétences et/ou de difficulté. (De base à 1)</text:p>
        </text:list-item>
        <text:list-item>
          <text:p text:style-name="P114">Compteur de Pouvoir : c’est pour ceux qui on la capacité de transcender les lois métaphysique de l’univers et de faire des effets sons et lumière plus ou moins efficace. (De base à 0)</text:p>
        </text:list-item>
      </text:list>
      <text:p text:style-name="P261"/>
      <text:p text:style-name="P262">Les corps peuvent avoir de<text:span text:style-name="T12">s</text:span> compétence<text:span text:style-name="T35">s (spécifique au corps)</text:span> et des amélioration<text:span text:style-name="T76">s</text:span> de compétence de « mémorisé » ainsi que des atouts. Avec un maximum de 4 compétences et/ou atouts <text:span text:style-name="T35">à la création</text:span>. <text:span text:style-name="T50">Les compétences peuvent être des compétences disponibles dans celle de l’âme ou des compétence spécifiques au corps, le tout bien entendu validé par le grand MJ.</text:span></text:p>
      <text:p text:style-name="P264"/>
      <text:p text:style-name="P115">Une amélioration sert à réduire la difficulté de la compétence dans des cas particulier. Elle ne peut apporté qu’un bonus de 2, mais elle peut être dans l’âme et dans le corps ce qui peut monter se bonus à 4.</text:p>
      <text:p text:style-name="P116"/>
      <text:p text:style-name="P115">Les listes <text:span text:style-name="T59">ci dessous</text:span> montrent les compétences qui sont bien défini, et propose une liste d’amélioration de compétences <text:span text:style-name="T36">non exhaustive.</text:span></text:p>
      <text:p text:style-name="P115"/>
      <text:p text:style-name="P265">Sinon niveau matos, un joueur commence avec 3 ou 4 pions d’équipement (cf partie équipement)</text:p>
      <text:p text:style-name="P263"/>
      <text:p text:style-name="P221"/>
      <table:table table:name="Tableau8" table:style-name="Tableau8">
        <table:table-column table:style-name="Tableau8.A" table:number-columns-repeated="2"/>
        <table:table-row>
          <table:table-cell table:style-name="Tableau8.A1" office:value-type="string">
            <text:p text:style-name="P145"><text:span text:style-name="T28">Compétences </text:span><text:span text:style-name="T31">d’</text:span><text:span text:style-name="T28">â</text:span><text:span text:style-name="T30">me :</text:span></text:p>
            <text:list xml:id="list1377837662" text:style-name="L43">
              <text:list-item>
                <text:p text:style-name="P142">Combat/<text:span text:style-name="T51">défense</text:span></text:p>
              </text:list-item>
            </text:list>
            <text:list xml:id="list1378450308" text:style-name="L44">
              <text:list-item>
                <text:p text:style-name="P147">Amélioration arme courte</text:p>
              </text:list-item>
              <text:list-item>
                <text:p text:style-name="P147">Amélioration arme longue</text:p>
              </text:list-item>
              <text:list-item>
                <text:p text:style-name="P147">Amélioration arme à 2 mains</text:p>
              </text:list-item>
              <text:list-item>
                <text:p text:style-name="P147">Amélioration baston de taverne</text:p>
              </text:list-item>
              <text:list-item>
                <text:p text:style-name="P152">Amélioration arme de point</text:p>
              </text:list-item>
              <text:list-item>
                <text:p text:style-name="P152">Amélioration arme d’assaut</text:p>
              </text:list-item>
              <text:list-item>
                <text:p text:style-name="P152">Amélioration arme à longue portée</text:p>
              </text:list-item>
              <text:list-item>
                <text:p text:style-name="P152">Amélioration arme arc</text:p>
              </text:list-item>
              <text:list-item>
                <text:p text:style-name="P158">Amélioration défense</text:p>
              </text:list-item>
            </text:list>
            <text:p text:style-name="P155"/>
            <text:list xml:id="list82336448153100" text:continue-list="list1377837662" text:style-name="L43">
              <text:list-item>
                <text:p text:style-name="P153">Pilotage</text:p>
              </text:list-item>
            </text:list>
            <text:list xml:id="list1964304705" text:style-name="L45">
              <text:list-item>
                <text:p text:style-name="P154">Amélioration de astrogation/navigation</text:p>
              </text:list-item>
              <text:list-item>
                <text:p text:style-name="P154">Amélioration d’artillerie</text:p>
              </text:list-item>
              <text:list-item>
                <text:p text:style-name="P134">Amélioration Méca</text:p>
              </text:list-item>
              <text:list-item>
                <text:p text:style-name="P134">Amélioration <text:span text:style-name="T4">V</text:span>aisseau léger</text:p>
              </text:list-item>
              <text:list-item>
                <text:p text:style-name="P134">Amélioration Croiseur</text:p>
              </text:list-item>
              <text:list-item>
                <text:p text:style-name="P134">Amélioration <text:span text:style-name="T5">Auto-réparation</text:span></text:p>
              </text:list-item>
            </text:list>
            <text:p text:style-name="P155"/>
            <text:list xml:id="list82336532795875" text:continue-list="list82336448153100" text:style-name="L43">
              <text:list-item>
                <text:p text:style-name="P161">Hacking</text:p>
              </text:list-item>
            </text:list>
            <text:list xml:id="list1218748119" text:style-name="L46">
              <text:list-item>
                <text:p text:style-name="P162">Amélioration recherche réseau</text:p>
              </text:list-item>
              <text:list-item>
                <text:p text:style-name="P162">Amélioration piratage</text:p>
              </text:list-item>
              <text:list-item>
                <text:p text:style-name="P162">Amélioration analyse</text:p>
              </text:list-item>
            </text:list>
            <text:p text:style-name="P155"/>
            <text:list xml:id="list82335801722307" text:continue-list="list82336532795875" text:style-name="L43">
              <text:list-item>
                <text:p text:style-name="P235">Interaction et connaissance</text:p>
              </text:list-item>
            </text:list>
            <text:list xml:id="list93575259" text:style-name="L47">
              <text:list-item>
                <text:p text:style-name="P172">Amélioration de <text:span text:style-name="T73">la</text:span> séduction</text:p>
              </text:list-item>
              <text:list-item>
                <text:p text:style-name="P135">Amélioration <text:span text:style-name="T72">manipulation</text:span></text:p>
              </text:list-item>
              <text:list-item>
                <text:p text:style-name="P237">Amélioration du savoir (connaissance sur un sujet)</text:p>
              </text:list-item>
            </text:list>
            <text:p text:style-name="P169"/>
            <text:list xml:id="list82336143182983" text:continue-list="list82335801722307" text:style-name="L43">
              <text:list-item>
                <text:p text:style-name="P235">Maîtrise de son corps</text:p>
              </text:list-item>
            </text:list>
            <text:list xml:id="list727295144" text:style-name="L48">
              <text:list-item>
                <text:p text:style-name="P173">Amélioration adaptation</text:p>
              </text:list-item>
              <text:list-item>
                <text:p text:style-name="P173">Amélioration soin organique</text:p>
              </text:list-item>
              <text:list-item>
                <text:p text:style-name="P173">Amélioration réparation mécanique</text:p>
              </text:list-item>
              <text:list-item>
                <text:p text:style-name="P164">Amélioration perception</text:p>
              </text:list-item>
              <text:list-item>
                <text:p text:style-name="P164">Amélioration discrétion</text:p>
              </text:list-item>
              <text:list-item>
                <text:p text:style-name="P168">Amélioration gravité zéro</text:p>
              </text:list-item>
            </text:list>
            <text:p text:style-name="P250"/>
            <text:list xml:id="list82335626679435" text:continue-list="list82336143182983" text:style-name="L43">
              <text:list-item>
                <text:p text:style-name="P176">Pouvoir</text:p>
              </text:list-item>
            </text:list>
            <text:list xml:id="list3839976921" text:style-name="L49">
              <text:list-item>
                <text:p text:style-name="P177">Amélioration <text:span text:style-name="T36">pyrokinésie</text:span></text:p>
              </text:list-item>
              <text:list-item>
                <text:p text:style-name="P179">Amélioration télékinésie</text:p>
              </text:list-item>
            </text:list>
          </table:table-cell>
          <table:table-cell table:style-name="Tableau8.A1" office:value-type="string">
            <text:p text:style-name="P270">Compétences <text:span text:style-name="T49">de corps</text:span>:</text:p>
            <text:p text:style-name="P124">Compétences &amp; Améliorations d’enveloppe générale :</text:p>
            <text:list xml:id="list818559296" text:style-name="L50">
              <text:list-item>
                <text:p text:style-name="P121">Amélioration d’adaptation</text:p>
              </text:list-item>
            </text:list>
            <text:p text:style-name="P124"/>
            <text:p text:style-name="P124">Compétences &amp; Améliorations d’enveloppe mécanique :</text:p>
            <text:list xml:id="list4164829912" text:style-name="L51">
              <text:list-item>
                <text:p text:style-name="P122">Compétence de réparation automatique</text:p>
              </text:list-item>
              <text:list-item>
                <text:p text:style-name="P122">Amélioration de réparation automatique</text:p>
              </text:list-item>
              <text:list-item>
                <text:p text:style-name="P128">Amélioration de piratage</text:p>
              </text:list-item>
            </text:list>
            <text:p text:style-name="P130"/>
            <text:p text:style-name="P124">Compétences &amp; Améliorations d’enveloppe <text:span text:style-name="T2">véhicule </text:span>:</text:p>
            <text:list xml:id="list77594528" text:style-name="L52">
              <text:list-item>
                <text:p text:style-name="P129">Amélioration de astrogation/navigation</text:p>
              </text:list-item>
              <text:list-item>
                <text:p text:style-name="P129">Amélioration d’artillerie</text:p>
              </text:list-item>
              <text:list-item>
                <text:p text:style-name="P136">Amélioration Méca</text:p>
              </text:list-item>
              <text:list-item>
                <text:p text:style-name="P136">Amélioration <text:span text:style-name="T4">V</text:span>aisseau léger</text:p>
              </text:list-item>
              <text:list-item>
                <text:p text:style-name="P136">Amélioration Croiseur</text:p>
              </text:list-item>
              <text:list-item>
                <text:p text:style-name="P136">Amélioration <text:span text:style-name="T5">Auto-réparation</text:span></text:p>
              </text:list-item>
            </text:list>
            <text:p text:style-name="P130"/>
            <text:p text:style-name="P124">Compétences &amp; Améliorations d’enveloppe <text:span text:style-name="T2">organique </text:span>:</text:p>
            <text:list xml:id="list1522646172" text:style-name="L53">
              <text:list-item>
                <text:p text:style-name="P143">Amélioration de séduction</text:p>
              </text:list-item>
            </text:list>
          </table:table-cell>
        </table:table-row>
      </table:table>
      <text:p text:style-name="P145"/>
      <text:p text:style-name="P271">Atout<text:span text:style-name="T7">s</text:span></text:p>
      <text:p text:style-name="P183">la valeur en<text:span text:style-name="T8">tre</text:span> parenthèse<text:span text:style-name="T8">s définit comment et combien de fois elle peut-être obtenu. Un A signifie qu’elle est disponible au moins 1 fois dans l’âme, et un C + la valeur numérique signifie qu’elle peut-être accessible dans le corps un nombre de fois égale a la valeur numérique</text:span></text:p>
      <text:p text:style-name="P185"/>
      <text:list xml:id="list3770377880" text:style-name="L54">
        <text:list-item>
          <text:p text:style-name="P123"><text:span text:style-name="T7">Même pas mal (AC1) : Augmentation</text:span> <text:span text:style-name="T6">point </text:span>de <text:span text:style-name="T3">b</text:span>lessures <text:span text:style-name="T7">de 2</text:span></text:p>
        </text:list-item>
        <text:list-item>
          <text:p text:style-name="P123"><text:span text:style-name="T7">Chanceux (AC1) : Augmentation</text:span> <text:span text:style-name="T6">point</text:span> de <text:span text:style-name="T3">c</text:span>hance <text:span text:style-name="T7">de 2</text:span></text:p>
        </text:list-item>
        <text:list-item>
          <text:p text:style-name="P144"><text:span text:style-name="T7">Puissant (AC1) : Augmentation point</text:span> de Pouvoir <text:span text:style-name="T7">de</text:span> <text:span text:style-name="T7">2</text:span></text:p>
        </text:list-item>
        <text:list-item>
          <text:p text:style-name="P181">Même pas peur (A) : -1 sur le score <text:span text:style-name="T36">dans la table</text:span> des critiques</text:p>
        </text:list-item>
        <text:list-item>
          <text:p text:style-name="P184"><text:span text:style-name="T17">Récupération</text:span> rapide (<text:span text:style-name="T10">AC</text:span>1) : <text:span text:style-name="T17">Récupère 2D de régénération au lieu de 1</text:span></text:p>
        </text:list-item>
        <text:list-item>
          <text:p text:style-name="P184">Cuir épais (<text:span text:style-name="T9">C</text:span>2) : +1 d’armure</text:p>
        </text:list-item>
        <text:list-item>
          <text:p text:style-name="P187">Sens aiguisés (<text:span text:style-name="T9">C</text:span>2) : -<text:span text:style-name="T11">1D6</text:span> au test de d’environnement</text:p>
        </text:list-item>
        <text:list-item>
          <text:p text:style-name="P187">Bagarreur (<text:span text:style-name="T9">C</text:span>1) : +2 au test de baston de taverne</text:p>
        </text:list-item>
        <text:list-item>
          <text:p text:style-name="P187">Dégaine comme l’éclaire <text:span text:style-name="T9">(A)</text:span> : le fait de dégainer ne compte plus comme 1 action</text:p>
        </text:list-item>
        <text:list-item>
          <text:p text:style-name="P187">Esquive (<text:span text:style-name="T9">C</text:span>1) : <text:span text:style-name="T18">Réduit de 1D6 la difficulté des défense physique</text:span></text:p>
        </text:list-item>
        <text:list-item>
          <text:p text:style-name="P189">Déluge de coup <text:span text:style-name="T9">(A) </text:span>: le personnage peut prendre en compte <text:span text:style-name="T21">1</text:span> dé de dégâts <text:span text:style-name="T21">supplémentaire mais</text:span> à <text:span text:style-name="T11">+1D6</text:span> a s<text:span text:style-name="T11">a difficulté du</text:span> test d’attaque (doit être annoncé avant de lancer les dés)</text:p>
        </text:list-item>
        <text:list-item>
          <text:p text:style-name="P189">Sans-Pitié <text:span text:style-name="T9">(A) </text:span>: peut utilisé 1 point de chance pour relancer 1 <text:span text:style-name="T14">des</text:span> dés de dégât par attaque</text:p>
        </text:list-item>
        <text:list-item>
          <text:p text:style-name="P191"><text:span text:style-name="T23">P</text:span>été de pouvoir <text:span text:style-name="T23">(AC2) : Augmente le nombre de point de pouvoir pouvant être dépensé de 1 pour l’effet et la réduction de difficulté.</text:span></text:p>
        </text:list-item>
      </text:list>
      <text:p text:style-name="P169"/>
      <text:p text:style-name="P1"/>
      <text:list xml:id="list82336334323416" text:continue-list="list82336406824074" text:style-name="L3">
        <text:list-item>
          <text:p text:style-name="P222">Evolution</text:p>
        </text:list-item>
      </text:list>
      <text:p text:style-name="P258"/>
      <text:p text:style-name="P259">Le plus souvent, le maître du jeu donne 1 point d’amélioration pour le corps et 2 points d’améliorations pour l’âme.</text:p>
      <text:list xml:id="list1545708978" text:style-name="L42">
        <text:list-item>
          <text:p text:style-name="P257">Prendre ou augmenter une amélioration de compétence : 1 point</text:p>
        </text:list-item>
        <text:list-item>
          <text:p text:style-name="P257">Prendre une nouvelle compétence de corps spécifique : 2 points</text:p>
        </text:list-item>
        <text:list-item>
          <text:p text:style-name="P257">Prendre un nouvel atout : 2 points</text:p>
        </text:list-item>
      </text:list>
      <text:p text:style-name="P6"/>
      <text:p text:style-name="P5"/>
      <text:p text:style-name="P30"/>
      <text:list xml:id="list82336212375858" text:continue-list="list82336334323416" text:style-name="L3">
        <text:list-item>
          <text:p text:style-name="P273">Règles du jeu</text:p>
        </text:list-item>
      </text:list>
      <text:p text:style-name="P2"/>
      <text:p text:style-name="P38">Le <text:span text:style-name="T75">maître du jeu</text:span> est un fainéant, il ne lance pas de dé. Sinon, quand les joueurs veulent faire quelque chose, <text:span text:style-name="T37">ils font un test de compétence en opposition à un test de difficulté.</text:span></text:p>
      <text:p text:style-name="P40">D’un point de vu globale, l’objectif méta-jeu des joueurs est de faire en sorte de réduire la difficulté des test, <text:span text:style-name="T75">soit en s’apportant des aides, soit en mettant en difficulté le grand et gentil maître du jeu.</text:span></text:p>
      <text:p text:style-name="P2"/>
      <text:p text:style-name="P28">Test de résolution</text:p>
      <text:p text:style-name="P9"><text:span text:style-name="T32">Test d’une c</text:span>ompétence : 2D6</text:p>
      <text:p text:style-name="P9"/>
      <text:p text:style-name="P23"><text:span text:style-name="T32">Difficulté</text:span> nulle : 0D6 → <text:span text:style-name="T29">On ne pas lancer les dés en cas difficulté nulle, </text:span><text:span text:style-name="T28">réussite automatique</text:span></text:p>
      <text:p text:style-name="P10"><text:span text:style-name="T32">Difficulté</text:span> simple : 1D6</text:p>
      <text:p text:style-name="P10"><text:span text:style-name="T32">Difficulté</text:span> compliquée : 2D6</text:p>
      <text:p text:style-name="P10"><text:span text:style-name="T32">Difficulté</text:span> très compliquée : 3D6</text:p>
      <text:p text:style-name="P10"><text:span text:style-name="T32">Difficulté</text:span> quasiment impossible : 4D6</text:p>
      <text:p text:style-name="P9"/>
      <text:p text:style-name="P39">La difficulté peut-être influencé en fonction des circonstances</text:p>
      <text:p text:style-name="P9"/>
      <text:p text:style-name="P9"><text:span text:style-name="T37">Exemple de m</text:span>odificateur <text:span text:style-name="T37">de difficulté </text:span>:</text:p>
      <text:list xml:id="list1962242622" text:style-name="L17">
        <text:list-item>
          <text:p text:style-name="P192">opposant a couvert : +1D6 à la difficulté du test d’attaque</text:p>
        </text:list-item>
        <text:list-item>
          <text:p text:style-name="P193">opposant en mouvement : +1 à 2D6</text:p>
        </text:list-item>
        <text:list-item>
          <text:p text:style-name="P192">opposant pris par surprise : -1D6 à la difficulté du test d’attaque</text:p>
        </text:list-item>
        <text:list-item>
          <text:p text:style-name="P192">joueur a couvert : -1D6 à la difficulté du test de défense</text:p>
        </text:list-item>
        <text:list-item>
          <text:p text:style-name="P192">joueur pris par surprise : <text:span text:style-name="T48">+</text:span>1D6 <text:s/>à la difficulté du test défense</text:p>
        </text:list-item>
        <text:list-item>
          <text:p text:style-name="P194">prise d’un type de corps déjà utilisé : -1D6</text:p>
        </text:list-item>
        <text:list-item>
          <text:p text:style-name="P194">prise d’un corps abîmé, ou pas forcément compatible : +1D6</text:p>
        </text:list-item>
        <text:list-item>
          <text:p text:style-name="P195">Faire une narration qui envoi grave : -1D6</text:p>
        </text:list-item>
      </text:list>
      <text:p text:style-name="P25"/>
      <text:p text:style-name="P26">Dés d’effets</text:p>
      <text:p text:style-name="P17">On lance XD6 <text:span text:style-name="T38">(de base 2D6)</text:span> et on en garde 1</text:p>
      <text:list xml:id="list531156898" text:style-name="L18">
        <text:list-item>
          <text:p text:style-name="P196">Si le joueur choisi volontairement le plus faible, <text:span text:style-name="T38">i</text:span>l a un bonus Narratif, <text:span text:style-name="T38">gagne un point de chance, enfin bref, gagne une petite bricole pour la prise de risque</text:span>.</text:p>
        </text:list-item>
        <text:list-item>
          <text:p text:style-name="P197"><text:span text:style-name="T38">La puissance sans maîtrise </text:span>: Dans certain cas, il est possible de faire en sorte de garder plus d’un dé dans le calcul d’effet et d’en faire la somme. Dans tous ces cas là, la difficulté du test de la compétence associée est augmentée d’autant de D6 que de dé pris en compte en plus dans le calcul de l’effet.</text:p>
        </text:list-item>
      </text:list>
      <text:p text:style-name="P198"/>
      <text:p text:style-name="P213">Tour de combat</text:p>
      <text:p text:style-name="P225">3 points d’actions + 1 point défense</text:p>
      <text:list xml:id="list3268714729" text:style-name="L25">
        <text:list-item>
          <text:p text:style-name="P223">1 point d’actions : dégainé, changer d’arme, se mettre a couvert, <text:span text:style-name="T19">recharger</text:span>, se déplacer, préparer une compétence (réduit la difficulté de 1D6 pour la prochaine action nommé), se défendre, ...</text:p>
        </text:list-item>
        <text:list-item>
          <text:p text:style-name="P224">2 points d’action : utiliser un<text:span text:style-name="T34">e</text:span> compétence</text:p>
        </text:list-item>
        <text:list-item>
          <text:p text:style-name="P223">1 point défense : se défendre</text:p>
        </text:list-item>
      </text:list>
      <text:p text:style-name="P198"/>
      <text:p text:style-name="P219"/>
      <text:p text:style-name="P267">Récupération Vie/Pouvoir</text:p>
      <text:p text:style-name="P225">Elle se fait en dehors des combats</text:p>
      <text:p text:style-name="P245">Test de corps face à un nombre de dés équivalant au nombre de blessures <text:span text:style-name="T33">critiques</text:span>. Test d’effet de base : 2D6. Peut avoir des dés en plus en fonction du matos.</text:p>
      <text:p text:style-name="P218"/>
      <text:p text:style-name="P218">Règles de <text:span text:style-name="T38">formation et de coopération</text:span></text:p>
      <text:p text:style-name="P244">Formation des PNJ <text:span text:style-name="T39">ou de PNJ accompagnant un PJ</text:span>:</text:p>
      <text:list xml:id="list1941658200" text:style-name="L22">
        <text:list-item>
          <text:p text:style-name="P202">Attaque <text:span text:style-name="T39">de la formation </text:span>: +1D6 par PNJ en plus du <text:span text:style-name="T39">meneur</text:span> sur la difficulté de défenses (pas sur les dégâts)</text:p>
        </text:list-item>
        <text:list-item>
          <text:p text:style-name="P203">Défense <text:span text:style-name="T39">de la formation </text:span>: -1D6 par PNJ en plus du <text:span text:style-name="T39">meneur</text:span> avec un minimum de 1D6</text:p>
        </text:list-item>
        <text:list-item>
          <text:p text:style-name="P207">Effets<text:span text:style-name="T40"> de la formation </text:span>: +1D6 par PNJ en plus <text:span text:style-name="T39">du meneur</text:span></text:p>
        </text:list-item>
      </text:list>
      <text:p text:style-name="P205"/>
      <text:p text:style-name="P205">Règle de coopération joueur</text:p>
      <text:list xml:id="list3693800784" text:style-name="L29">
        <text:list-item>
          <text:p text:style-name="P204">-1D6 sur la difficulté par joueur <text:span text:style-name="T16">(jusqu’à 2 joueurs)</text:span> qui aide avec un minimum de 1D6</text:p>
        </text:list-item>
        <text:list-item>
          <text:p text:style-name="P208">+1D6 pour l’effet par joueur qui aide.</text:p>
        </text:list-item>
      </text:list>
      <text:p text:style-name="P209"/>
      <text:p text:style-name="P29">Critiques, Fumble et Graviton</text:p>
      <text:p text:style-name="P24">Pour le joueur sur les dés de compétences :</text:p>
      <text:list xml:id="list1297783419" text:style-name="L19">
        <text:list-item>
          <text:p text:style-name="P199"><text:span text:style-name="T13">C</text:span>ritique : <text:span text:style-name="T13">double 6 ou le score au moins 2x supérieur au score opposé</text:span></text:p>
        </text:list-item>
        <text:list-item>
          <text:p text:style-name="P156">Fumble : double 1</text:p>
        </text:list-item>
        <text:list-item>
          <text:p text:style-name="P200"><text:span text:style-name="T68">Augmentation g</text:span>raviton : double <text:span text:style-name="T27">de n’importe quelle valeur </text:span></text:p>
        </text:list-item>
      </text:list>
      <text:p text:style-name="P11"/>
      <text:p text:style-name="P41">Pour le MJ sur les dés de difficulté :</text:p>
      <text:list xml:id="list2662714634" text:style-name="L20">
        <text:list-item>
          <text:p text:style-name="P201">Critique des PNJs : double 6 (même si plus que 2 Dés)<text:span text:style-name="T13"> ou score de la difficulté au moins 2x supérieur au score de la compétence</text:span></text:p>
        </text:list-item>
      </text:list>
      <text:p text:style-name="P60"/>
      <text:p text:style-name="P64">L’effet Graviton : Dans les notions métaphysique de l’univers, <text:span text:style-name="T69">sur</text:span> un cycle suivant un groupe de personne, l’effet Graviton peut se déclencher. D’un point de vu règle, un D6 installé sur la table sert de compteur à l’effet <text:span text:style-name="T69">graviton et</text:span> commence la partie sur le 1. <text:span text:style-name="T69">A chaque fois qu’un joueur fait un double sur un test de compétence, on augmente le compteur. Lorsqu’il arrive à 6, l’effet se déclenche et le compteur revient à 1.</text:span></text:p>
      <text:p text:style-name="P65">L’effet Graviton correspond à :</text:p>
      <text:list xml:id="list1926112864" text:style-name="L21">
        <text:list-item>
          <text:p text:style-name="P206">Une prise de parole des joueurs et du MJ. Chaque personne autour de la table doit réfléchir a comment doit se déroulé la fin de la scène et résumer son idée en un seul et unique mot. Une fois que tout le monde à choisi son mot, il <text:span text:style-name="T70">est</text:span> dit à voie haute et les joueurs doivent créer une phrase reprenant tous les mots exactes (dynamite, n’est pas dynamiter !). C<text:span text:style-name="T70">ette</text:span> phrase décrira les événements qui mettront fin à la scène.</text:p>
        </text:list-item>
        <text:list-item>
          <text:p text:style-name="P206">Une remise à plat de tous des compteurs de vie, chance et pouvoir</text:p>
        </text:list-item>
        <text:list-item>
          <text:p text:style-name="P206">La suppression du nombre de joueur de blessure critique a répartir entre les différents corps comme les joueurs le décident.</text:p>
        </text:list-item>
      </text:list>
      <text:p text:style-name="P65"/>
      <text:p text:style-name="P60"/>
      <text:p text:style-name="P274">Lorsqu<text:span text:style-name="T63">e qu’</text:span>un <text:span text:style-name="T63">joueur subit une attaque</text:span> critique, <text:span text:style-name="T63">il</text:span> fait un test avec un D20 <text:span text:style-name="T63">+ son compteur de critique</text:span> dans la table ci-dessous <text:span text:style-name="T63">et il augmente son compteur de blessure critique.</text:span></text:p>
      <text:p text:style-name="P60"><text:span text:style-name="T63">Dans le cas de critique hors compétence de combat,</text:span> c’est à la discrétion du MJ, mais accorder la narration au joueur peut-être amusant.</text:p>
      <text:p text:style-name="P59"/>
      <table:table table:name="Tableau2" table:style-name="Tableau2">
        <table:table-column table:style-name="Tableau2.A"/>
        <table:table-column table:style-name="Tableau2.B"/>
        <table:table-row>
          <table:table-cell table:style-name="Tableau2.A1" office:value-type="string">
            <text:p text:style-name="P82">1</text:p>
          </table:table-cell>
          <table:table-cell table:style-name="Tableau2.B1" office:value-type="string">
            <text:p text:style-name="P103">+1 dégâts</text:p>
          </table:table-cell>
        </table:table-row>
        <table:table-row>
          <table:table-cell table:style-name="Tableau2.A2" office:value-type="string">
            <text:p text:style-name="P82">2</text:p>
          </table:table-cell>
          <table:table-cell table:style-name="Tableau2.B2" office:value-type="string">
            <text:p text:style-name="P103">Joue en dernier au prochain tour</text:p>
          </table:table-cell>
        </table:table-row>
        <table:table-row>
          <table:table-cell table:style-name="Tableau2.A2" office:value-type="string">
            <text:p text:style-name="P82">3</text:p>
          </table:table-cell>
          <table:table-cell table:style-name="Tableau2.B2" office:value-type="string">
            <text:p text:style-name="P103">Perd un objet en main</text:p>
          </table:table-cell>
        </table:table-row>
        <table:table-row>
          <table:table-cell table:style-name="Tableau2.A2" office:value-type="string">
            <text:p text:style-name="P82">4</text:p>
          </table:table-cell>
          <table:table-cell table:style-name="Tableau2.B2" office:value-type="string">
            <text:p text:style-name="P103">2 points d'action au prochain tour</text:p>
          </table:table-cell>
        </table:table-row>
        <table:table-row>
          <table:table-cell table:style-name="Tableau2.A2" office:value-type="string">
            <text:p text:style-name="P82">5</text:p>
          </table:table-cell>
          <table:table-cell table:style-name="Tableau2.B2" office:value-type="string">
            <text:p text:style-name="P104">+1D6 <text:s/><text:span text:style-name="T60">de difficulté </text:span>au prochain Jet</text:p>
          </table:table-cell>
        </table:table-row>
        <table:table-row>
          <table:table-cell table:style-name="Tableau2.A2" office:value-type="string">
            <text:p text:style-name="P82">6</text:p>
          </table:table-cell>
          <table:table-cell table:style-name="Tableau2.B2" office:value-type="string">
            <text:p text:style-name="P104">Votre prochain double ne compte pas dans <text:span text:style-name="T60">l’effet</text:span> graviton</text:p>
          </table:table-cell>
        </table:table-row>
        <table:table-row>
          <table:table-cell table:style-name="Tableau2.A2" office:value-type="string">
            <text:p text:style-name="P82">7</text:p>
          </table:table-cell>
          <table:table-cell table:style-name="Tableau2.B2" office:value-type="string">
            <text:p text:style-name="P104">1 point d'action au prochain tour</text:p>
          </table:table-cell>
        </table:table-row>
        <table:table-row>
          <table:table-cell table:style-name="Tableau2.A2" office:value-type="string">
            <text:p text:style-name="P82">8</text:p>
          </table:table-cell>
          <table:table-cell table:style-name="Tableau2.B2" office:value-type="string">
            <text:p text:style-name="P104">+2D6 au prochain test</text:p>
          </table:table-cell>
        </table:table-row>
        <table:table-row>
          <table:table-cell table:style-name="Tableau2.A2" office:value-type="string">
            <text:p text:style-name="P82">9</text:p>
          </table:table-cell>
          <table:table-cell table:style-name="Tableau2.B2" office:value-type="string">
            <text:p text:style-name="P104">Vous créez une ouverture et <text:span text:style-name="T60">permettez</text:span> une attaque d'opportunité</text:p>
          </table:table-cell>
        </table:table-row>
        <table:table-row>
          <table:table-cell table:style-name="Tableau2.A2" office:value-type="string">
            <text:p text:style-name="P82">10</text:p>
          </table:table-cell>
          <table:table-cell table:style-name="Tableau2.B2" office:value-type="string">
            <text:p text:style-name="P104">Augmente la difficulté de tous les <text:span text:style-name="T60">transfert</text:span> <text:span text:style-name="T60">d’âme</text:span> depuis ou vers ce corps de 1D6</text:p>
          </table:table-cell>
        </table:table-row>
        <table:table-row>
          <table:table-cell table:style-name="Tableau2.A2" office:value-type="string">
            <text:p text:style-name="P82">11</text:p>
          </table:table-cell>
          <table:table-cell table:style-name="Tableau2.B2" office:value-type="string">
            <text:p text:style-name="P104">Ajoute un 2eme D6 de l'arme aux dégâts</text:p>
          </table:table-cell>
        </table:table-row>
        <table:table-row>
          <table:table-cell table:style-name="Tableau2.A2" office:value-type="string">
            <text:p text:style-name="P82">12</text:p>
          </table:table-cell>
          <table:table-cell table:style-name="Tableau2.B2" office:value-type="string">
            <text:p text:style-name="P104">Malus <text:span text:style-name="T60">+2D6</text:span> de tous les <text:span text:style-name="T60">transfert</text:span> <text:span text:style-name="T60">d’âme</text:span> depuis ou vers ce corps</text:p>
          </table:table-cell>
        </table:table-row>
        <table:table-row>
          <table:table-cell table:style-name="Tableau2.A2" office:value-type="string">
            <text:p text:style-name="P82">13</text:p>
          </table:table-cell>
          <table:table-cell table:style-name="Tableau2.B2" office:value-type="string">
            <text:p text:style-name="P104">+1D6 <text:span text:style-name="T60">de difficulté</text:span> aux tests pour la scène</text:p>
          </table:table-cell>
        </table:table-row>
        <table:table-row>
          <table:table-cell table:style-name="Tableau2.A2" office:value-type="string">
            <text:p text:style-name="P82">14</text:p>
          </table:table-cell>
          <table:table-cell table:style-name="Tableau2.B2" office:value-type="string">
            <text:p text:style-name="P104">Le compteur graviton remis à zéro</text:p>
          </table:table-cell>
        </table:table-row>
        <table:table-row>
          <table:table-cell table:style-name="Tableau2.A2" office:value-type="string">
            <text:p text:style-name="P82">15</text:p>
          </table:table-cell>
          <table:table-cell table:style-name="Tableau2.B2" office:value-type="string">
            <text:p text:style-name="P104">Votre corps a un handicap pour la scène 2 points d'actions</text:p>
          </table:table-cell>
        </table:table-row>
        <table:table-row>
          <table:table-cell table:style-name="Tableau2.A2" office:value-type="string">
            <text:p text:style-name="P82">16</text:p>
          </table:table-cell>
          <table:table-cell table:style-name="Tableau2.B2" office:value-type="string">
            <text:p text:style-name="P104">Votre corps perd pour la scène un point de chance</text:p>
          </table:table-cell>
        </table:table-row>
        <table:table-row>
          <table:table-cell table:style-name="Tableau2.A2" office:value-type="string">
            <text:p text:style-name="P82">17</text:p>
          </table:table-cell>
          <table:table-cell table:style-name="Tableau2.B2" office:value-type="string">
            <text:p text:style-name="P104">Votre corps perd pour la scène un point de pouvoir</text:p>
          </table:table-cell>
        </table:table-row>
        <table:table-row>
          <table:table-cell table:style-name="Tableau2.A2" office:value-type="string">
            <text:p text:style-name="P82">18</text:p>
          </table:table-cell>
          <table:table-cell table:style-name="Tableau2.B2" office:value-type="string">
            <text:p text:style-name="P104">Votre corps perd pour la scène un point de vie</text:p>
          </table:table-cell>
        </table:table-row>
        <table:table-row>
          <table:table-cell table:style-name="Tableau2.A2" office:value-type="string">
            <text:p text:style-name="P82">19</text:p>
          </table:table-cell>
          <table:table-cell table:style-name="Tableau2.B2" office:value-type="string">
            <text:p text:style-name="P104">+2D6 aux tests pour la scène et +1D6 a la suivante</text:p>
          </table:table-cell>
        </table:table-row>
        <table:table-row>
          <table:table-cell table:style-name="Tableau2.A2" office:value-type="string">
            <text:p text:style-name="P82">20</text:p>
          </table:table-cell>
          <table:table-cell table:style-name="Tableau2.B2" office:value-type="string">
            <text:p text:style-name="P105">Votre corps perd pour la scène une ses compétences <text:span text:style-name="T60">ou améliorations</text:span></text:p>
          </table:table-cell>
        </table:table-row>
        <table:table-row>
          <table:table-cell table:style-name="Tableau2.A2" office:value-type="string">
            <text:p text:style-name="P82">21</text:p>
          </table:table-cell>
          <table:table-cell table:style-name="Tableau2.B2" office:value-type="string">
            <text:p text:style-name="P104">Le compteur graviton remis à zéro pour la scène</text:p>
          </table:table-cell>
        </table:table-row>
        <table:table-row>
          <table:table-cell table:style-name="Tableau2.A2" office:value-type="string">
            <text:p text:style-name="P82">22</text:p>
          </table:table-cell>
          <table:table-cell table:style-name="Tableau2.B2" office:value-type="string">
            <text:p text:style-name="P104">Votre corps a un handicap <text:span text:style-name="T62">permanent</text:span> : 2 points d'actions</text:p>
          </table:table-cell>
        </table:table-row>
        <table:table-row>
          <table:table-cell table:style-name="Tableau2.A2" office:value-type="string">
            <text:p text:style-name="P82">23</text:p>
          </table:table-cell>
          <table:table-cell table:style-name="Tableau2.B2" office:value-type="string">
            <text:p text:style-name="P104">Votre corps perd définitivement un point de chance</text:p>
          </table:table-cell>
        </table:table-row>
        <table:table-row>
          <table:table-cell table:style-name="Tableau2.A2" office:value-type="string">
            <text:p text:style-name="P82">24</text:p>
          </table:table-cell>
          <table:table-cell table:style-name="Tableau2.B2" office:value-type="string">
            <text:p text:style-name="P104">Votre corps perd définitivement un point de pouvoir</text:p>
          </table:table-cell>
        </table:table-row>
        <table:table-row>
          <table:table-cell table:style-name="Tableau2.A2" office:value-type="string">
            <text:p text:style-name="P82">25</text:p>
          </table:table-cell>
          <table:table-cell table:style-name="Tableau2.B2" office:value-type="string">
            <text:p text:style-name="P104">Votre corps perd définitivement un point de vie</text:p>
          </table:table-cell>
        </table:table-row>
        <table:table-row>
          <table:table-cell table:style-name="Tableau2.A2" office:value-type="string">
            <text:p text:style-name="P82">26</text:p>
          </table:table-cell>
          <table:table-cell table:style-name="Tableau2.B2" office:value-type="string">
            <text:p text:style-name="P104">Votre corps perd définitivement une ses compétences <text:span text:style-name="T60">ou amélioration</text:span></text:p>
          </table:table-cell>
        </table:table-row>
        <table:table-row>
          <table:table-cell table:style-name="Tableau2.A2" office:value-type="string">
            <text:p text:style-name="P82">27</text:p>
          </table:table-cell>
          <table:table-cell table:style-name="Tableau2.B2" office:value-type="string">
            <text:p text:style-name="P104">Votre corps perd un point de vie a chaque tour, on ne peut pas <text:span text:style-name="T60">arrêter</text:span> <text:span text:style-name="T60">hémorragie</text:span></text:p>
          </table:table-cell>
        </table:table-row>
        <table:table-row>
          <table:table-cell table:style-name="Tableau2.A2" office:value-type="string">
            <text:p text:style-name="P82">28</text:p>
          </table:table-cell>
          <table:table-cell table:style-name="Tableau2.B2" office:value-type="string">
            <text:p text:style-name="P104">Votre corps perd un point de vie a chaque tour, on ne peut pas <text:span text:style-name="T60">arrêter</text:span> <text:span text:style-name="T60">hémorragie</text:span> et vous relancez une blessure grave</text:p>
          </table:table-cell>
        </table:table-row>
        <table:table-row>
          <table:table-cell table:style-name="Tableau2.A2" office:value-type="string">
            <text:p text:style-name="P82">29</text:p>
          </table:table-cell>
          <table:table-cell table:style-name="Tableau2.B2" office:value-type="string">
            <text:p text:style-name="P104">Votre Pile <text:span text:style-name="T60">d’âmes</text:span> est irrémédiablement <text:span text:style-name="T60">abîmée</text:span>, ce corps sera votre dernier corps !</text:p>
          </table:table-cell>
        </table:table-row>
        <table:table-row>
          <table:table-cell table:style-name="Tableau2.A2" office:value-type="string">
            <text:p text:style-name="P82">30</text:p>
          </table:table-cell>
          <table:table-cell table:style-name="Tableau2.B2" office:value-type="string">
            <text:p text:style-name="P104">Votre Pile <text:span text:style-name="T61">d’âmes</text:span> est irrémédiablement <text:span text:style-name="T61">abîmée</text:span> et est entrain de céder, votre prochaine action sera la dernière</text:p>
          </table:table-cell>
        </table:table-row>
        <table:table-row>
          <table:table-cell table:style-name="Tableau2.A2" office:value-type="string">
            <text:p text:style-name="P82">31+</text:p>
          </table:table-cell>
          <table:table-cell table:style-name="Tableau2.B2" office:value-type="string">
            <text:p text:style-name="P104">Votre Pile <text:span text:style-name="T61">d’âmes</text:span> est détruite</text:p>
          </table:table-cell>
        </table:table-row>
      </table:table>
      <text:p text:style-name="P216"/>
      <text:p text:style-name="P217"/>
      <text:p text:style-name="P268">Tailles</text:p>
      <text:p text:style-name="P20">les différentes taille dans l’univers :</text:p>
      <text:list xml:id="list2604100064" text:style-name="L24">
        <text:list-item>
          <text:p text:style-name="P210">humain : les Pj et toutes ‘’humanoïde’’ standard ainsi que des drones de petite taille</text:p>
        </text:list-item>
        <text:list-item>
          <text:p text:style-name="P211">léger : <text:span text:style-name="T26">véhicule de petite taille permettant le transport et la survit d’en moyenne 1 à 6 personne ou créature de la taille d’un éléphant</text:span></text:p>
        </text:list-item>
        <text:list-item>
          <text:p text:style-name="P211">moyen : <text:span text:style-name="T26">Petit transport de troupe militaire, vaisseau de croisière civil, transporteur de marchandise, bombardier et créature de la taille d’un titanosaure</text:span></text:p>
        </text:list-item>
        <text:list-item>
          <text:p text:style-name="P211">lourd : <text:span text:style-name="T26">cuirassé militaire et station spatiale ainsi que de rare petit léviathan de l’espace</text:span></text:p>
        </text:list-item>
        <text:list-item>
          <text:p text:style-name="P212">stellaire : Base stellaire militaire, étoile et de très rare léviathan</text:p>
        </text:list-item>
      </text:list>
      <text:p text:style-name="P12"/>
      <text:p text:style-name="P20"><text:span text:style-name="T27">Domaine</text:span> impacté <text:span text:style-name="T27">par la taille</text:span> : <text:span text:style-name="T14"><text:s/>Dégât, armure, point de vie, </text:span>équipement, <text:span text:style-name="T47">distance</text:span>.</text:p>
      <text:p text:style-name="P15">il y a un facteur 5 entre chaque classe : 1 <text:span text:style-name="T20">stellaire = 5</text:span> lourd = <text:span text:style-name="T25">2</text:span>5 moyens = <text:span text:style-name="T25">1</text:span>25 légers <text:span text:style-name="T25">= 625 humains</text:span></text:p>
      <text:p text:style-name="P21"/>
      <text:p text:style-name="P16"><text:span text:style-name="T27">Une</text:span> armure est invulnérable a un<text:span text:style-name="T27">e</text:span> <text:span text:style-name="T41">taille</text:span> de dégât inférieur sauf en cas de critique <text:span text:style-name="T15">(dans ce cas là, pas de test dans la table des critiques)</text:span></text:p>
      <text:p text:style-name="P13"/>
      <text:p text:style-name="P22"><text:span text:style-name="T20">S</text:span>i <text:span text:style-name="T48">un joueur dans un véhicule</text:span> attaque une <text:span text:style-name="T41">taille</text:span> inférieur, il a 1D6 de difficulté supplémentaire sur la compétences par différence de <text:span text:style-name="T33">taille</text:span>. <text:span text:style-name="T48">Si un joueur se défend d’une taille d’arme supérieur, il réduit sa difficulté d’autant de D6 que de la différence de taille avec un minimum d’1D6.</text:span></text:p>
      <text:p text:style-name="P226"/>
      <text:p text:style-name="P27">Utiliser le ‘’Pouvoir’’</text:p>
      <text:p text:style-name="P19">C’est chercher a provoqué un effet quel qu’il soit dans des circonstance<text:span text:style-name="T24">s</text:span> pas très métaphysique <text:span text:style-name="T24">et</text:span> <text:span text:style-name="T24">narrativement très stylé !</text:span></text:p>
      <text:p text:style-name="P18"/>
      <text:p text:style-name="P19">Le lanceur cherche a utilisé ses pouvoirs pour face une difficulté (distance, poids, défense,….) avec un effet x. Il utile sa compétence de pouvoir face à une difficulté en utilisant un point de pouvoir obligatoire, et peu en dépensé jusqu’à <text:span text:style-name="T22">2</text:span> points en plus pour réduire la difficulté et <text:span text:style-name="T22">2</text:span> encore en plus pour augmenté le nombre de dé d’effet ou permettre de prendre plus de dés d’effet à la fois tout en augmentant la difficulté de d’autant de <text:span text:style-name="T22">dés.</text:span></text:p>
      <text:p text:style-name="P32">Le nombre de point dépensé en plus est de 2 mais peut être augmenté par l’atout ‘’<text:span text:style-name="T42">P</text:span>été de pouvoir’’</text:p>
      <text:p text:style-name="P31"/>
      <text:p text:style-name="P47">Le pouvoir de base est un effet de 2D6 au contact pour 1 pt de pouvoir en opposition a une défense identique à l’utilisation d’une compétence ayant le même type d’effet. Un objet inerte a une défense de 1D6.</text:p>
      <text:list xml:id="list2693195564" text:style-name="L26">
        <text:list-item>
          <text:p text:style-name="P227">Faire un effet a distance augmente la difficulté de 1D6 par seuil de distance (cf. Armes)</text:p>
        </text:list-item>
        <text:list-item>
          <text:p text:style-name="P228">La taille de l’objet augmente aussi la difficulté. On se réfère à se moment là au système des tailles.</text:p>
        </text:list-item>
      </text:list>
      <text:p text:style-name="P48"/>
      <text:p text:style-name="P48">Exemple : <text:span text:style-name="T43">Un humanoïde souhaite déplacer par la pensée la lune, soit un objet de niveau 1 stellaire, il devra donc rajouter 625D6 à la difficulté de son test de pouvoir… Oh le petit prétentieux !</text:span></text:p>
      <text:list xml:id="list82336972009153" text:continue-list="list82336212375858" text:style-name="L3">
        <text:list-item>
          <text:p text:style-name="P273">Équipement</text:p>
        </text:list-item>
      </text:list>
      <text:p text:style-name="P2"/>
      <text:p text:style-name="P57">Le système de possession est basé sur des pions <text:span text:style-name="T71">d’</text:span>équipement plus que sur de l’argent et du matériel spécifiquement défini à la base. <text:span text:style-name="T71">Si on doit donner une valeur à un pion, elle serait de 1000 crédits pour le pion de la taille humaine. Pour simplifier les frais dans le jeu, le MJ pourra demander des pions d’équipement pour les la globalité des frais génériques d’une missions.</text:span></text:p>
      <text:p text:style-name="P57"/>
      <text:p text:style-name="P58">Pour chaque taille (cf. paragraphe taille), il y a des pions d’équipement différents. Ils ne sont pas directement compatible sans le marchant ou l’atelier adéquate.</text:p>
      <text:p text:style-name="P56"/>
      <text:p text:style-name="P57">Les joueurs parte en mission avec 4 pions équipements maximum sur eux qui pourront correspondre à n’importe quel moment à l’équipement dont ils auront besoin. Durant la partie, une fois que <text:span text:style-name="T58">le pions d’équipement a été dépensé et que le matériel a</text:span> été fourni, il restera tel-quel jusqu’au moment scénaristique ou <text:span text:style-name="T58">le joueur</text:span> pourra justifier le fait de pouvoir renouveler son matériel (passe dans le camp de base, ou dans une armurerie, …)</text:p>
      <text:p text:style-name="P57">L’utilisation de pions <text:span text:style-name="T59">d’</text:span>équipement pour un consommable fera disparaître définitivement ces derniers lorsque le consommable sera utilisé. Cette option ‘’usage unique’’ permet d’économiser 2 pions équipements pour obtenir l’objet en question.</text:p>
      <text:p text:style-name="P255"/>
      <text:p text:style-name="P240">Une enveloppe de base peut avoir sur elle <text:span text:style-name="T74">3</text:span> pions <text:span text:style-name="T74">d’</text:span>équipement, correspondant à sa taille, <text:span text:style-name="T74">rangés (dans des poches ou des compartiments) et disponible pour une utilisation directe.</text:span></text:p>
      <text:p text:style-name="P241">Un personnage peut avoir une arme en main, et 3 pions sur lui, mais il ne pourra pas ranger son arme en cas de besoin. Il peut aussi avoir un sac/sacoche/soute/remorque qui peut contenir de l’équipement, mais cet équipement ne pourra pas être disponible directement. Dans le cas d’un combat, il faudra plusieurs tours de jeu pour s’en servir.</text:p>
      <text:p text:style-name="P214"/>
      <text:p text:style-name="P214">Protection</text:p>
      <text:p text:style-name="P231">1 point d’armure par pion d’équipement dépensé avec un maximum de 4 points d’armures apporté par l’équipement</text:p>
      <text:p text:style-name="P231"/>
      <text:p text:style-name="P215"><text:span text:style-name="T54">Équipements</text:span> en général</text:p>
      <text:p text:style-name="P238"/>
      <text:p text:style-name="P238">1 p<text:span text:style-name="T54">ion d’équipement</text:span> par variation de Dé <text:span text:style-name="T35">de difficulté ou d’effet</text:span></text:p>
      <text:p text:style-name="P238">1 p<text:span text:style-name="T54">ion d’équipement</text:span> pour 2 points dans un compteur</text:p>
      <text:p text:style-name="P238"/>
      <text:p text:style-name="P232">exemple :</text:p>
      <text:list xml:id="list3423354539" text:style-name="L28">
        <text:list-item>
          <text:p text:style-name="P242">Shoot de renforcement : 1 pion, ajoute +2 au maximum de vie ou de pouvoir jusqu’à la fin de la scène <text:span text:style-name="T55">(un seul shoot par compteur et par scène)</text:span></text:p>
        </text:list-item>
        <text:list-item>
          <text:p text:style-name="P242"><text:span text:style-name="T55">Casse</text:span> numérique : 1 pion, réduit la <text:span text:style-name="T55">difficulté de 1D6 pour déverrouiller un système numérique</text:span></text:p>
        </text:list-item>
        <text:list-item>
          <text:p text:style-name="P242"><text:span text:style-name="T55">Super Casse</text:span> numérique : <text:span text:style-name="T55">2</text:span> pion, réduit la <text:span text:style-name="T55">difficulté de 2D6 pour déverrouiller un système numérique</text:span></text:p>
        </text:list-item>
        <text:list-item>
          <text:p text:style-name="P243">Matrice de stabilisation des flux métaphysique du tissu interdimensionnel : 1 pion, réduit de la difficulté de 1D6 pour l’utilisation de pouvoir de manipulation de l’espace.</text:p>
        </text:list-item>
      </text:list>
      <text:p text:style-name="P50"><text:span text:style-name="T28"/></text:p>
      <text:p text:style-name="P50"><text:span text:style-name="T28"/></text:p>
      <text:p text:style-name="P275"><text:span text:style-name="T28">Armement</text:span></text:p>
      <text:p text:style-name="P51">L’arme la plus basique, c’est 2D6 de dégâts (ou d’effet) avec une portée courte et elle coûte <text:span text:style-name="T53">1</text:span> pion d’équipement.</text:p>
      <text:p text:style-name="P52"/>
      <text:p text:style-name="P53">Dépensé 1 pion d’équipement permet :</text:p>
      <text:list xml:id="list3732428353" text:style-name="L27">
        <text:list-item>
          <text:p text:style-name="P229">d’augmenté de 1D6 les dés de dégâts (3 augmentations maximal)</text:p>
        </text:list-item>
        <text:list-item>
          <text:p text:style-name="P229">d’augmenté la portée d’un niveau (cf tableau ci dessous)</text:p>
        </text:list-item>
        <text:list-item>
          <text:p text:style-name="P230">de prendre en compte 1D6 supplémentaire pour les dés d’effet (cf paragraphe dés d’effets : la puissance sans maîtrise)</text:p>
        </text:list-item>
      </text:list>
      <text:p text:style-name="P53"/>
      <text:p text:style-name="P54">Cas particulier des changements de taille :</text:p>
      <text:p text:style-name="P55">Dépenser 5 pions d’équipement permet de faire passer les dégâts de l’arme à la taille du dessus.</text:p>
      <text:p text:style-name="P43"><text:span text:style-name="T56">Exemple : </text:span>Un <text:span text:style-name="T57">missile</text:span> pour humain qui a une portée de Moyenne et qui a 2D6 de dégâts léger coûtera <text:span text:style-name="T57">5</text:span> points d’équipement (1 pt de base + 1pt de portée <text:span text:style-name="T57">taille </text:span>humaine + 5pt de passage des dégâts à la taille du dessus -<text:span text:style-name="T57">2 pt pour le concept ‘’usage unique’’</text:span>)</text:p>
      <text:p text:style-name="P50"/>
      <text:p text:style-name="P14">Modificateur <text:span text:style-name="T53">de difficulté de la compétence d’attaque entre la</text:span> de portée <text:span text:style-name="T53">de l’arme et la distance de la cible</text:span></text:p>
      <table:table table:name="Tableau1" table:style-name="Tableau1">
        <table:table-column table:style-name="Tableau1.A"/>
        <table:table-column table:style-name="Tableau1.B" table:number-columns-repeated="5"/>
        <table:table-row>
          <table:table-cell table:style-name="Tableau1.A1" office:value-type="string">
            <text:p text:style-name="P69"/>
          </table:table-cell>
          <table:table-cell table:style-name="Tableau1.B1" table:number-columns-spanned="5" office:value-type="string">
            <text:p text:style-name="P78">Distance</text:p>
          </table:table-cell>
          <table:covered-table-cell/>
          <table:covered-table-cell/>
          <table:covered-table-cell/>
          <table:covered-table-cell/>
        </table:table-row>
        <table:table-row>
          <table:table-cell table:style-name="Tableau1.A2" table:number-rows-spanned="5" office:value-type="string">
            <text:p text:style-name="P81">Portée</text:p>
          </table:table-cell>
          <table:table-cell table:style-name="Tableau1.B2" office:value-type="string">
            <text:p text:style-name="P69"/>
          </table:table-cell>
          <table:table-cell table:style-name="Tableau1.C2" office:value-type="string">
            <text:p text:style-name="P70">CaC/court<text:span text:style-name="T42">e</text:span></text:p>
            <text:p text:style-name="P73">(0 → 5m)</text:p>
          </table:table-cell>
          <table:table-cell table:style-name="Tableau1.D2" office:value-type="string">
            <text:p text:style-name="P71">Moyenne</text:p>
            <text:p text:style-name="P73">(5 → 50m)</text:p>
          </table:table-cell>
          <table:table-cell table:style-name="Tableau1.E2" office:value-type="string">
            <text:p text:style-name="P71">Longue</text:p>
            <text:p text:style-name="P73">(50 → 500m)</text:p>
          </table:table-cell>
          <table:table-cell table:style-name="Tableau1.F2" office:value-type="string">
            <text:p text:style-name="P71">Extrême</text:p>
            <text:p text:style-name="P73">(<text:span text:style-name="T44">5</text:span>00 → <text:span text:style-name="T46">5</text:span>000<text:span text:style-name="T45">m</text:span>)</text:p>
          </table:table-cell>
        </table:table-row>
        <table:table-row>
          <table:covered-table-cell/>
          <table:table-cell table:style-name="Tableau1.B3" office:value-type="string">
            <text:p text:style-name="P76"><text:span text:style-name="T53">C</text:span>ourte</text:p>
          </table:table-cell>
          <table:table-cell table:style-name="Tableau1.C3" office:value-type="string">
            <text:p text:style-name="P72">+0</text:p>
          </table:table-cell>
          <table:table-cell table:style-name="Tableau1.D3" office:value-type="string">
            <text:p text:style-name="P72">+1D6</text:p>
          </table:table-cell>
          <table:table-cell table:style-name="Tableau1.E3" office:value-type="string">
            <text:p text:style-name="P80">-</text:p>
          </table:table-cell>
          <table:table-cell table:style-name="Tableau1.F3" office:value-type="string">
            <text:p text:style-name="P80">-</text:p>
          </table:table-cell>
        </table:table-row>
        <table:table-row>
          <table:covered-table-cell/>
          <table:table-cell table:style-name="Tableau1.B4" office:value-type="string">
            <text:p text:style-name="P74"><text:span text:style-name="T53">M</text:span>oyenne</text:p>
          </table:table-cell>
          <table:table-cell table:style-name="Tableau1.C4" office:value-type="string">
            <text:p text:style-name="P72">+0</text:p>
          </table:table-cell>
          <table:table-cell table:style-name="Tableau1.D4" office:value-type="string">
            <text:p text:style-name="P72">+<text:span text:style-name="T52">0</text:span></text:p>
          </table:table-cell>
          <table:table-cell table:style-name="Tableau1.E4" office:value-type="string">
            <text:p text:style-name="P71">+1D6</text:p>
          </table:table-cell>
          <table:table-cell table:style-name="Tableau1.F4" office:value-type="string">
            <text:p text:style-name="P80">-</text:p>
          </table:table-cell>
        </table:table-row>
        <table:table-row>
          <table:covered-table-cell/>
          <table:table-cell table:style-name="Tableau1.B5" office:value-type="string">
            <text:p text:style-name="P74"><text:span text:style-name="T53">L</text:span>ongue</text:p>
          </table:table-cell>
          <table:table-cell table:style-name="Tableau1.C5" office:value-type="string">
            <text:p text:style-name="P72">+<text:span text:style-name="T52">1D6</text:span></text:p>
          </table:table-cell>
          <table:table-cell table:style-name="Tableau1.D5" office:value-type="string">
            <text:p text:style-name="P72">+0</text:p>
          </table:table-cell>
          <table:table-cell table:style-name="Tableau1.E5" office:value-type="string">
            <text:p text:style-name="P75">+0</text:p>
          </table:table-cell>
          <table:table-cell table:style-name="Tableau1.F5" office:value-type="string">
            <text:p text:style-name="P71">+1D6</text:p>
          </table:table-cell>
        </table:table-row>
        <table:table-row>
          <table:covered-table-cell/>
          <table:table-cell table:style-name="Tableau1.B6" office:value-type="string">
            <text:p text:style-name="P74"><text:span text:style-name="T53">E</text:span>xtrême</text:p>
          </table:table-cell>
          <table:table-cell table:style-name="Tableau1.C6" office:value-type="string">
            <text:p text:style-name="P72">-</text:p>
          </table:table-cell>
          <table:table-cell table:style-name="Tableau1.D6" office:value-type="string">
            <text:p text:style-name="P77">+1D6</text:p>
          </table:table-cell>
          <table:table-cell table:style-name="Tableau1.E6" office:value-type="string">
            <text:p text:style-name="P72">+0</text:p>
          </table:table-cell>
          <table:table-cell table:style-name="Tableau1.F6" office:value-type="string">
            <text:p text:style-name="P77">+0</text:p>
          </table:table-cell>
        </table:table-row>
      </table:table>
      <text:p text:style-name="P233"/>
      <text:p text:style-name="P100">Âme</text:p>
      <table:table table:name="Tableau3" table:style-name="Tableau3">
        <table:table-column table:style-name="Tableau3.A"/>
        <table:table-column table:style-name="Tableau3.B"/>
        <table:table-row>
          <table:table-cell table:style-name="Tableau3.A1" office:value-type="string">
            <text:p text:style-name="P61">Joueur : __________________________</text:p>
          </table:table-cell>
          <table:table-cell table:style-name="Tableau3.A1" table:number-rows-spanned="3" office:value-type="string">
            <text:p text:style-name="P61">Description : __________________________________________________ ________________________________________________________________________________________________________________________________________________________________________________________________</text:p>
          </table:table-cell>
        </table:table-row>
        <table:table-row>
          <table:table-cell table:style-name="Tableau3.A1" office:value-type="string">
            <text:p text:style-name="P61">Race d’origine : __________________</text:p>
          </table:table-cell>
          <table:covered-table-cell/>
        </table:table-row>
        <table:table-row>
          <table:table-cell table:style-name="Tableau3.A1" office:value-type="string">
            <text:p text:style-name="P61">Nom de l’âme : __________________</text:p>
          </table:table-cell>
          <table:covered-table-cell/>
        </table:table-row>
      </table:table>
      <text:p text:style-name="P91"/>
      <text:p text:style-name="P91">Compétences et Améliorations :</text:p>
      <table:table table:name="Tableau4" table:style-name="Tableau4">
        <table:table-column table:style-name="Tableau4.A"/>
        <table:table-column table:style-name="Tableau4.B"/>
        <table:table-column table:style-name="Tableau4.C"/>
        <table:table-column table:style-name="Tableau4.B"/>
        <table:table-column table:style-name="Tableau4.A"/>
        <table:table-row>
          <table:table-cell table:style-name="Tableau4.A1" office:value-type="string">
            <text:p text:style-name="P68">_____________________OO</text:p>
          </table:table-cell>
          <table:table-cell table:style-name="Tableau4.B1" table:number-rows-spanned="4" office:value-type="string">
            <text:p text:style-name="P89">Combat / Défense</text:p>
          </table:table-cell>
          <table:table-cell table:style-name="Tableau4.C1" table:number-rows-spanned="14" office:value-type="string">
            <text:p text:style-name="P86">Âme</text:p>
            <text:p text:style-name="P83">(____)</text:p>
          </table:table-cell>
          <table:table-cell table:style-name="Tableau4.D1" table:number-rows-spanned="4" office:value-type="string">
            <text:p text:style-name="P85"><text:span text:style-name="T73">Interactions et</text:span></text:p>
            <text:p text:style-name="P108">Connaissances</text:p>
          </table:table-cell>
          <table:table-cell table:style-name="Tableau4.A1" office:value-type="string">
            <text:p text:style-name="P68">OO_____________________</text:p>
          </table:table-cell>
        </table:table-row>
        <table:table-row>
          <table:table-cell table:style-name="Tableau4.A1" office:value-type="string">
            <text:p text:style-name="P87">_____________________OO</text:p>
          </table:table-cell>
          <table:covered-table-cell/>
          <table:covered-table-cell/>
          <table:covered-table-cell/>
          <table:table-cell table:style-name="Tableau4.A1" office:value-type="string">
            <text:p text:style-name="P87">OO_____________________</text:p>
          </table:table-cell>
        </table:table-row>
        <table:table-row>
          <table:table-cell table:style-name="Tableau4.A1" office:value-type="string">
            <text:p text:style-name="P87">_____________________OO</text:p>
          </table:table-cell>
          <table:covered-table-cell/>
          <table:covered-table-cell/>
          <table:covered-table-cell/>
          <table:table-cell table:style-name="Tableau4.A1" office:value-type="string">
            <text:p text:style-name="P87">OO_____________________</text:p>
          </table:table-cell>
        </table:table-row>
        <table:table-row>
          <table:table-cell table:style-name="Tableau4.A1" office:value-type="string">
            <text:p text:style-name="P87">_____________________OO</text:p>
          </table:table-cell>
          <table:covered-table-cell/>
          <table:covered-table-cell/>
          <table:covered-table-cell/>
          <table:table-cell table:style-name="Tableau4.A1" office:value-type="string">
            <text:p text:style-name="P87">OO_____________________</text:p>
          </table:table-cell>
        </table:table-row>
        <table:table-row>
          <table:table-cell table:style-name="Tableau4.A1" office:value-type="string">
            <text:p text:style-name="P68"/>
          </table:table-cell>
          <table:table-cell table:style-name="Tableau4.C1" office:value-type="string">
            <text:p text:style-name="P68"/>
          </table:table-cell>
          <table:covered-table-cell/>
          <table:table-cell table:style-name="Tableau4.C1" office:value-type="string">
            <text:p text:style-name="P90"/>
          </table:table-cell>
          <table:table-cell table:style-name="Tableau4.A1" office:value-type="string">
            <text:p text:style-name="P68"/>
          </table:table-cell>
        </table:table-row>
        <table:table-row>
          <table:table-cell table:style-name="Tableau4.A1" office:value-type="string">
            <text:p text:style-name="P87">_____________________OO</text:p>
          </table:table-cell>
          <table:table-cell table:style-name="Tableau4.B1" table:number-rows-spanned="4" office:value-type="string">
            <text:p text:style-name="P84">Pilotage </text:p>
          </table:table-cell>
          <table:covered-table-cell/>
          <table:table-cell table:style-name="Tableau4.D1" table:number-rows-spanned="4" office:value-type="string">
            <text:p text:style-name="P107"><text:span text:style-name="T73">Maîtrise de</text:span></text:p>
            <text:p text:style-name="P107"><text:span text:style-name="T64">son c</text:span>orps</text:p>
          </table:table-cell>
          <table:table-cell table:style-name="Tableau4.A1" office:value-type="string">
            <text:p text:style-name="P87">OO_____________________</text:p>
          </table:table-cell>
        </table:table-row>
        <table:table-row>
          <table:table-cell table:style-name="Tableau4.A1" office:value-type="string">
            <text:p text:style-name="P87">_____________________OO</text:p>
          </table:table-cell>
          <table:covered-table-cell/>
          <table:covered-table-cell/>
          <table:covered-table-cell/>
          <table:table-cell table:style-name="Tableau4.A1" office:value-type="string">
            <text:p text:style-name="P87">OO_____________________</text:p>
          </table:table-cell>
        </table:table-row>
        <table:table-row>
          <table:table-cell table:style-name="Tableau4.A1" office:value-type="string">
            <text:p text:style-name="P87">_____________________OO</text:p>
          </table:table-cell>
          <table:covered-table-cell/>
          <table:covered-table-cell/>
          <table:covered-table-cell/>
          <table:table-cell table:style-name="Tableau4.A1" office:value-type="string">
            <text:p text:style-name="P87">OO_____________________</text:p>
          </table:table-cell>
        </table:table-row>
        <table:table-row>
          <table:table-cell table:style-name="Tableau4.A1" office:value-type="string">
            <text:p text:style-name="P87">_____________________OO</text:p>
          </table:table-cell>
          <table:covered-table-cell/>
          <table:covered-table-cell/>
          <table:covered-table-cell/>
          <table:table-cell table:style-name="Tableau4.A1" office:value-type="string">
            <text:p text:style-name="P87">OO_____________________</text:p>
          </table:table-cell>
        </table:table-row>
        <table:table-row>
          <table:table-cell table:style-name="Tableau4.A1" office:value-type="string">
            <text:p text:style-name="P68"/>
          </table:table-cell>
          <table:table-cell table:style-name="Tableau4.C1" office:value-type="string">
            <text:p text:style-name="P88"/>
          </table:table-cell>
          <table:covered-table-cell/>
          <table:table-cell table:style-name="Tableau4.C1" office:value-type="string">
            <text:p text:style-name="P90"/>
          </table:table-cell>
          <table:table-cell table:style-name="Tableau4.A1" office:value-type="string">
            <text:p text:style-name="P68"/>
          </table:table-cell>
        </table:table-row>
        <table:table-row>
          <table:table-cell table:style-name="Tableau4.A1" office:value-type="string">
            <text:p text:style-name="P87">_____________________OO</text:p>
          </table:table-cell>
          <table:table-cell table:style-name="Tableau4.B1" table:number-rows-spanned="4" office:value-type="string">
            <text:p text:style-name="P84">Hacking</text:p>
          </table:table-cell>
          <table:covered-table-cell/>
          <table:table-cell table:style-name="Tableau4.D1" table:number-rows-spanned="4" office:value-type="string">
            <text:p text:style-name="P85">Pouvoir</text:p>
          </table:table-cell>
          <table:table-cell table:style-name="Tableau4.A1" office:value-type="string">
            <text:p text:style-name="P87">OO_____________________</text:p>
          </table:table-cell>
        </table:table-row>
        <table:table-row>
          <table:table-cell table:style-name="Tableau4.A1" office:value-type="string">
            <text:p text:style-name="P87">_____________________OO</text:p>
          </table:table-cell>
          <table:covered-table-cell/>
          <table:covered-table-cell/>
          <table:covered-table-cell/>
          <table:table-cell table:style-name="Tableau4.A1" office:value-type="string">
            <text:p text:style-name="P87">OO_____________________</text:p>
          </table:table-cell>
        </table:table-row>
        <table:table-row>
          <table:table-cell table:style-name="Tableau4.A1" office:value-type="string">
            <text:p text:style-name="P87">_____________________OO</text:p>
          </table:table-cell>
          <table:covered-table-cell/>
          <table:covered-table-cell/>
          <table:covered-table-cell/>
          <table:table-cell table:style-name="Tableau4.A1" office:value-type="string">
            <text:p text:style-name="P87">OO_____________________</text:p>
          </table:table-cell>
        </table:table-row>
        <table:table-row>
          <table:table-cell table:style-name="Tableau4.A1" office:value-type="string">
            <text:p text:style-name="P87">_____________________OO</text:p>
          </table:table-cell>
          <table:covered-table-cell/>
          <table:covered-table-cell/>
          <table:covered-table-cell/>
          <table:table-cell table:style-name="Tableau4.A1" office:value-type="string">
            <text:p text:style-name="P87">OO_____________________</text:p>
          </table:table-cell>
        </table:table-row>
      </table:table>
      <text:p text:style-name="P91"/>
      <text:p text:style-name="P91">Atouts :</text:p>
      <text:p text:style-name="P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
      <text:p text:style-name="P92"><text:span text:style-name="T65">Notes</text:span> :</text:p>
      <text:p text:style-name="P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Corps</text:p>
      <table:table table:name="Tableau5" table:style-name="Tableau5">
        <table:table-column table:style-name="Tableau5.A"/>
        <table:table-column table:style-name="Tableau5.B"/>
        <table:table-row>
          <table:table-cell table:style-name="Tableau5.A1" office:value-type="string">
            <text:p text:style-name="P62">Joueur : __________________________</text:p>
          </table:table-cell>
          <table:table-cell table:style-name="Tableau5.A1" table:number-rows-spanned="2" office:value-type="string">
            <text:p text:style-name="P62">Description : __________________________________________________ ________________________________________________________________</text:p>
          </table:table-cell>
        </table:table-row>
        <table:table-row>
          <table:table-cell table:style-name="Tableau5.A1" office:value-type="string">
            <text:p text:style-name="P62">Race/<text:span text:style-name="T66">type</text:span> : ______________________</text:p>
          </table:table-cell>
          <table:covered-table-cell/>
        </table:table-row>
        <table:table-row>
          <table:table-cell table:style-name="Tableau5.A1" table:number-columns-spanned="2" office:value-type="string">
            <text:p text:style-name="P62">Nom<text:span text:style-name="T66">s</text:span> d<text:span text:style-name="T66">u</text:span> <text:span text:style-name="T66">corps</text:span> : __________________________________________________________________________________</text:p>
          </table:table-cell>
          <table:covered-table-cell/>
        </table:table-row>
      </table:table>
      <text:p text:style-name="P66"/>
      <text:p text:style-name="P93">Compétences et Améliorations :</text:p>
      <table:table table:name="Tableau6" table:style-name="Tableau6">
        <table:table-column table:style-name="Tableau6.A"/>
        <table:table-column table:style-name="Tableau6.B"/>
        <table:table-row>
          <table:table-cell table:style-name="Tableau6.A1" office:value-type="string">
            <text:p text:style-name="P68">____________________________________</text:p>
          </table:table-cell>
          <table:table-cell table:style-name="Tableau6.A1" office:value-type="string">
            <text:p text:style-name="P96">PV O O O O O O O O O O (Base : _____)</text:p>
          </table:table-cell>
        </table:table-row>
        <table:table-row>
          <table:table-cell table:style-name="Tableau6.A1" office:value-type="string">
            <text:p text:style-name="P95">OO _______________________________</text:p>
          </table:table-cell>
          <table:table-cell table:style-name="Tableau6.A1" office:value-type="string">
            <text:p text:style-name="P96">PC O O O O O O O O O O (Base : _____)</text:p>
          </table:table-cell>
        </table:table-row>
        <table:table-row>
          <table:table-cell table:style-name="Tableau6.A1" office:value-type="string">
            <text:p text:style-name="P95">OO _______________________________</text:p>
          </table:table-cell>
          <table:table-cell table:style-name="Tableau6.A1" office:value-type="string">
            <text:p text:style-name="P96">PP O O O O O O O O O O (Base : _____)</text:p>
          </table:table-cell>
        </table:table-row>
        <table:table-row>
          <table:table-cell table:style-name="Tableau6.A1" office:value-type="string">
            <text:p text:style-name="P68">____________________________________</text:p>
          </table:table-cell>
          <table:table-cell table:style-name="Tableau6.A1" office:value-type="string">
            <text:p text:style-name="P79"/>
          </table:table-cell>
        </table:table-row>
        <table:table-row>
          <table:table-cell table:style-name="Tableau6.A1" office:value-type="string">
            <text:p text:style-name="P95">OO _______________________________</text:p>
          </table:table-cell>
          <table:table-cell table:style-name="Tableau6.A1" office:value-type="string">
            <text:p text:style-name="P96">Compteur de blessure critique :</text:p>
          </table:table-cell>
        </table:table-row>
        <table:table-row>
          <table:table-cell table:style-name="Tableau6.A1" office:value-type="string">
            <text:p text:style-name="P95">OO _______________________________</text:p>
          </table:table-cell>
          <table:table-cell table:style-name="Tableau6.A1" office:value-type="string">
            <text:p text:style-name="P96">O O O O O | O O O O O</text:p>
          </table:table-cell>
        </table:table-row>
        <table:table-row>
          <table:table-cell table:style-name="Tableau6.A1" office:value-type="string">
            <text:p text:style-name="P68"/>
          </table:table-cell>
          <table:table-cell table:style-name="Tableau6.A1" office:value-type="string">
            <text:p text:style-name="P96">O O O O O | O O O O O</text:p>
          </table:table-cell>
        </table:table-row>
      </table:table>
      <text:p text:style-name="P98"/>
      <text:p text:style-name="P98">Améliorations sans compétence :</text:p>
      <table:table table:name="Tableau7" table:style-name="Tableau7">
        <table:table-column table:style-name="Tableau7.A"/>
        <table:table-column table:style-name="Tableau7.B"/>
        <table:table-row>
          <table:table-cell table:style-name="Tableau7.A1" office:value-type="string">
            <text:p text:style-name="P97">OO _______________________________</text:p>
          </table:table-cell>
          <table:table-cell table:style-name="Tableau7.A1" office:value-type="string">
            <text:p text:style-name="P97">OO _______________________________</text:p>
          </table:table-cell>
        </table:table-row>
        <table:table-row>
          <table:table-cell table:style-name="Tableau7.A1" office:value-type="string">
            <text:p text:style-name="P97">OO _______________________________</text:p>
          </table:table-cell>
          <table:table-cell table:style-name="Tableau7.A1" office:value-type="string">
            <text:p text:style-name="P97">OO _______________________________</text:p>
          </table:table-cell>
        </table:table-row>
        <table:table-row>
          <table:table-cell table:style-name="Tableau7.A1" office:value-type="string">
            <text:p text:style-name="P97">OO _______________________________</text:p>
          </table:table-cell>
          <table:table-cell table:style-name="Tableau7.A1" office:value-type="string">
            <text:p text:style-name="P97">OO _______________________________</text:p>
          </table:table-cell>
        </table:table-row>
        <table:table-row>
          <table:table-cell table:style-name="Tableau7.A1" office:value-type="string">
            <text:p text:style-name="P97">OO _______________________________</text:p>
          </table:table-cell>
          <table:table-cell table:style-name="Tableau7.A1" office:value-type="string">
            <text:p text:style-name="P97">OO _______________________________</text:p>
          </table:table-cell>
        </table:table-row>
      </table:table>
      <text:p text:style-name="P67"/>
      <text:p text:style-name="P94">Atouts :</text:p>
      <text:p text:style-name="P94">____________________________________________________________________________________________________________________________________________________________________________________________________________</text:p>
      <text:p text:style-name="P94"/>
      <text:p text:style-name="P94"><text:span text:style-name="T67">Blessures permanentes</text:span> :</text:p>
      <text:p text:style-name="P94">____________________________________________________________________________________________________________________________________________________________________________________________________________</text:p>
      <text:p text:style-name="P94"/>
      <text:p text:style-name="P94"><text:span text:style-name="T65">Notes</text:span> :</text:p>
      <text:p text:style-name="P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Gadugi" svg:font-family="Gadug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9T17:56:45.047000000</meta:creation-date>
    <dc:date>2019-09-06T08:23:18.397000000</dc:date>
    <meta:editing-duration>PT7H40M27S</meta:editing-duration>
    <meta:editing-cycles>101</meta:editing-cycles>
    <meta:generator>LibreOffice/6.0.6.2$Windows_X86_64 LibreOffice_project/0c292870b25a325b5ed35f6b45599d2ea4458e77</meta:generator>
    <meta:document-statistic meta:table-count="8" meta:image-count="0" meta:object-count="0" meta:page-count="14" meta:paragraph-count="368" meta:word-count="3347" meta:character-count="23065" meta:non-whitespace-character-count="20196"/>
  </office:meta>
</office:document-meta>
</file>